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6cm" fo:margin-left="-0.175cm" table:align="left" style:writing-mode="lr-tb"/>
    </style:style>
    <style:style style:name="Tabela1.A" style:family="table-column">
      <style:table-column-properties style:column-width="8.916cm"/>
    </style:style>
    <style:style style:name="Tabela1.B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701cm" fo:margin-left="-0.15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5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7.452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Footer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1.351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0dd9c2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officeooo:rsid="0008ae79" officeooo:paragraph-rsid="0007313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59c49" officeooo:paragraph-rsid="00059c4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975cm" style:type="right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8.5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9.684cm"/>
          <style:tab-stop style:position="11.381cm" style:leader-style="dotted" style:leader-text="."/>
          <style:tab-stop style:position="14.896cm"/>
          <style:tab-stop style:position="16.616cm" style:leader-style="dotted" style:leader-text="."/>
        </style:tab-stops>
      </style:paragraph-properties>
      <style:text-properties style:font-name="Times New Roman" fo:font-size="11pt" officeooo:rsid="000dd9c2" officeooo:paragraph-rsid="000dd9c2" style:font-size-asian="11pt" style:font-size-complex="11pt"/>
    </style:style>
    <style:style style:name="P15" style:family="paragraph" style:parent-style-name="Standard">
      <style:paragraph-properties fo:margin-top="0.318cm" fo:margin-bottom="0.106cm" style:contextual-spacing="false" fo:text-align="justify" style:justify-single-word="false">
        <style:tab-stops>
          <style:tab-stop style:position="2.831cm"/>
          <style:tab-stop style:position="14.49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2.514cm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06cm" fo:margin-bottom="0.106cm" style:contextual-spacing="false">
        <style:tab-stops>
          <style:tab-stop style:position="2.884cm"/>
          <style:tab-stop style:position="13.25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06cm" fo:margin-bottom="0.106cm" style:contextual-spacing="false">
        <style:tab-stops>
          <style:tab-stop style:position="4.71cm" style:leader-style="dotted" style:leader-text=".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.106cm" fo:margin-bottom="0.106cm" style:contextual-spacing="false">
        <style:tab-stops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.071cm" fo:margin-bottom="0.071cm" style:contextual-spacing="false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.071cm" fo:margin-bottom="0.071cm" style:contextual-spacing="false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.741cm" fo:margin-right="0cm" fo:text-indent="0cm" style:auto-text-indent="false">
        <style:tab-stops>
          <style:tab-stop style:position="11.033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>
        <style:tab-stops>
          <style:tab-stop style:position="1.138cm"/>
        </style:tab-stops>
      </style:paragraph-properties>
      <style:text-properties style:font-name="Times New Roman" fo:font-size="11pt" officeooo:rsid="00073131" officeooo:paragraph-rsid="000762d7" style:font-size-asian="11pt" style:font-size-complex="11pt"/>
    </style:style>
    <style:style style:name="P27" style:family="paragraph" style:parent-style-name="Standard">
      <style:paragraph-properties fo:text-align="justify" style:justify-single-word="false" fo:break-before="page"/>
      <style:text-properties style:font-name="Times New Roman" fo:font-size="11pt" fo:font-weight="normal" officeooo:rsid="000caef6" officeooo:paragraph-rsid="000caef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2.02cm" fo:margin-right="0.009cm" fo:text-align="start" style:justify-single-word="false" fo:text-indent="0cm" style:auto-text-indent="false" style:snap-to-layout-grid="false">
        <style:tab-stops>
          <style:tab-stop style:position="2.17cm"/>
          <style:tab-stop style:position="6.085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.212cm" fo:margin-bottom="0cm" style:contextual-spacing="false" fo:line-height="100%" fo:text-align="center" style:justify-single-word="false" style:snap-to-layout-grid="false">
        <style:tab-stops>
          <style:tab-stop style:position="8.49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line-height="100%"/>
      <style:text-properties fo:font-size="8pt" officeooo:rsid="0018f2d3" style:font-size-asian="8pt" style:font-size-complex="8pt"/>
    </style:style>
    <style:style style:name="P31" style:family="paragraph" style:parent-style-name="Text_20_body" style:master-page-name="Standard">
      <style:paragraph-properties fo:line-height="100%" style:page-number="auto"/>
      <style:text-properties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officeooo:rsid="0007f96f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officeooo:rsid="0013e2bb"/>
    </style:style>
    <style:style style:name="T7" style:family="text">
      <style:text-properties officeooo:rsid="00150f81"/>
    </style:style>
    <style:style style:name="T8" style:family="text">
      <style:text-properties style:font-name="Times New Roman" officeooo:rsid="0018f2d3"/>
    </style:style>
    <style:style style:name="T9" style:family="text">
      <style:text-properties style:font-name="Times New Roman" officeooo:rsid="001b50f3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officeooo:rsid="001b50f3" style:font-size-asian="9pt" style:font-size-complex="9pt"/>
    </style:style>
    <style:style style:name="T12" style:family="text">
      <style:text-properties officeooo:rsid="001cbf55"/>
    </style:style>
    <style:style style:name="T13" style:family="text">
      <style:text-properties officeooo:rsid="001d1d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<text:tab/><text:tab/><text:tab/><text:tab/> <text:s text:c="11"/><text:span text:style-name="T13">Za</text:span><text:span text:style-name="T8">łącznik Nr 2 do </text:span><text:span text:style-name="T9">u</text:span><text:span text:style-name="T8">chwały Nr </text:span><text:span text:style-name="T9">958/XXX/2021</text:span></text:p>
      <text:p text:style-name="P30"><text:tab/><text:tab/><text:tab/><text:tab/><text:tab/><text:tab/><text:tab/><text:tab/> <text:s text:c="13"/><text:span text:style-name="T12">R</text:span><text:span text:style-name="T10">ady Miasta Lublin z dnia </text:span><text:span text:style-name="T11">25 czerwca 2021 r.</text:span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<text:tab/></text:p>
            <text:p text:style-name="P3">(Imię i nazwisko <text:span text:style-name="T3">wnioskodawcy</text:span>)</text:p>
            <text:p text:style-name="P13"><text:tab/></text:p>
            <text:p text:style-name="P3">(dokładny adres)</text:p>
          </table:table-cell>
          <table:table-cell table:style-name="Tabela1.B1" office:value-type="string">
            <text:p text:style-name="P28">Lublin, dnia <text:tab/>……………….…………….</text:p>
          </table:table-cell>
        </table:table-row>
      </table:table>
      <text:p text:style-name="P11"/>
      <text:p text:style-name="P3"><text:span text:style-name="T4">Deklaracja o wysokości</text:span><text:span text:style-name="T5"> </text:span><text:span text:style-name="T4">dochodów</text:span></text:p>
      <text:p text:style-name="P10">za okres…………………………………………………………………………………………………………</text:p>
      <text:p text:style-name="P3"><text:s/>(pełnych trzech miesięcy kalendarzowych poprzedzających d<text:span text:style-name="T7">zień</text:span> złożenia wniosku)</text:p>
      <text:p text:style-name="P12"/>
      <text:p text:style-name="P2">Oświadczam, że moje gospodarstwo domowe składa się z następujących osób:</text:p>
      <text:p text:style-name="P15">1. Imię i nazwisko…………………………………………………………………………….. wnioskodawca,</text:p>
      <text:p text:style-name="P16">data urodz<text:span text:style-name="T3">enia ……………………………………………………………………...………………………….</text:span></text:p>
      <text:p text:style-name="P17">2. Imię i nazwisko ……………………………………………………………………...stopień pokrewieństwa</text:p>
      <text:p text:style-name="P18"><text:tab/>..data urodzenia <text:tab/></text:p>
      <text:p text:style-name="P17">3. Imię i nazwisko <text:tab/> stopień pokrewieństwa</text:p>
      <text:p text:style-name="P18"><text:tab/>. data urodzenia <text:tab/></text:p>
      <text:p text:style-name="P17">4. Imię i nazwisko <text:tab/>.stopień pokrewieństwa</text:p>
      <text:p text:style-name="P18">………………………………. data urodzenia <text:tab/></text:p>
      <text:p text:style-name="P17">5. Imię i nazwisko ……………………………………………………………………...stopień pokrewieństwa</text:p>
      <text:p text:style-name="P18"><text:tab/> data urodzenia <text:tab/></text:p>
      <text:p text:style-name="P19">6. <text:tab/></text:p>
      <text:p text:style-name="P19"><text:tab/></text:p>
      <text:p text:style-name="P19">7. <text:tab/></text:p>
      <text:p text:style-name="P19"><text:tab/></text:p>
      <text:p text:style-name="P20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Lp.<text:span text:style-name="T2">1)</text:span></text:p>
          </table:table-cell>
          <table:table-cell table:style-name="Tabela2.B1" office:value-type="string">
            <text:p text:style-name="P22">Miejsce pracy – nauki<text:span text:style-name="T2">2)</text:span></text:p>
          </table:table-cell>
          <table:table-cell table:style-name="Tabela2.B1" office:value-type="string">
            <text:p text:style-name="P22">Źródła dochodu</text:p>
          </table:table-cell>
          <table:table-cell table:style-name="Tabela2.D1" office:value-type="string">
            <text:p text:style-name="P22">Wysokość dochodu w zł</text:p>
          </table:table-cell>
        </table:table-row>
        <table:table-row table:style-name="Tabela2.1">
          <table:table-cell table:style-name="Tabela2.A2" office:value-type="string">
            <text:p text:style-name="P22">1</text:p>
          </table:table-cell>
          <table:table-cell table:style-name="Tabela2.B2" office:value-type="string">
            <text:p text:style-name="P22">2</text:p>
          </table:table-cell>
          <table:table-cell table:style-name="Tabela2.B2" office:value-type="string">
            <text:p text:style-name="P22">3</text:p>
          </table:table-cell>
          <table:table-cell table:style-name="Tabela2.D2" office:value-type="string">
            <text:p text:style-name="P22">4</text:p>
          </table:table-cell>
        </table:table-row>
        <table:table-row table:style-name="Tabela2.3">
          <table:table-cell table:style-name="Tabela2.A3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  <table:table-row table:style-name="Tabela2.1">
          <table:table-cell table:style-name="Tabela2.A4" table:number-columns-spanned="3" office:value-type="string">
            <text:p text:style-name="P23">Razem dochody gospodarstwa domowego:</text:p>
          </table:table-cell>
          <table:covered-table-cell/>
          <table:covered-table-cell/>
          <table:table-cell table:style-name="Tabela2.D4" office:value-type="string">
            <text:p text:style-name="P21"/>
          </table:table-cell>
        </table:table-row>
      </table:table>
      <text:p text:style-name="P14">Średni dochód na 1 członka gospodarstwa domowego wynosi …………….zł, to jest miesięcznie ………..zł.</text:p>
      <text:p text:style-name="P27">Składając osobiście niniejszą deklarację oświadczam, że jest mi wiadomo, że dokumenty na podstawie, których zadeklarowałem<text:span text:style-name="T6">(am) </text:span>dochody jestem zobowiązany<text:span text:style-name="T6">(a) </text:span><text:s/>przechowywać przez okres 3 lat.</text:p>
      <text:p text:style-name="P9"/>
      <text:p text:style-name="P9">Jestem świadomy odpowiedzialności karnej za złożenie fałszywego oświadczenia.</text:p>
      <text:p text:style-name="P2"/>
      <text:p text:style-name="P2"/>
      <text:p text:style-name="P7"/>
      <text:p text:style-name="P2"/>
      <text:p text:style-name="P5">.....................................…………..<text:tab/>........................................………....</text:p>
      <text:p text:style-name="P24">(podpis <text:span text:style-name="T3">wnioskodawcy</text:span>)<text:tab/> <text:s text:c="2"/>(podpis <text:span text:style-name="T3">przyjmującego</text:span>)<text:tab/></text:p>
      <text:p text:style-name="P2"/>
      <text:p text:style-name="P2"/>
      <text:p text:style-name="P2"/>
      <text:p text:style-name="P2"/>
      <text:p text:style-name="P25">Objaśnienia:</text:p>
      <text:p text:style-name="P2">1)<text:tab/>Podać liczbę porządkową według wykazu osób zamieszczonego przed tabelą</text:p>
      <text:p text:style-name="P2">2)<text:tab/>Wymienić oddzielnie każde źródło dochodu.</text:p>
      <text:p text:style-name="P6"/>
      <text:p text:style-name="P6"/>
      <text:p text:style-name="P6"/>
      <text:p text:style-name="P6"/>
      <text:p text:style-name="P8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4pt" fo:language="pl" fo:country="PL" style:font-name-asian="Times New Roman CE" style:font-family-asian="'Times New Roman CE'" style:font-family-generic-asian="roman" style:font-pitch-asian="variable" style:font-size-asian="14pt" style:font-name-complex="Times New Roman CE" style:font-family-complex="'Times New Roman CE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œlna_20_czcionka_20_akapitu" style:display-name="Domyœ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style:font-size-asian="12pt" style:font-size-complex="12pt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SM-011-02</text:span><text:tab/><text:tab/><text:span text:style-name="MT1">Strona </text:span><text:span text:style-name="MT1"><text:page-number text:select-page="current">2</text:page-number></text:span><text:span text:style-name="MT1"><text:s/>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Janusz Mochniej</meta:initial-creator>
    <dc:language>pl-PL</dc:language>
    <meta:editing-cycles>34</meta:editing-cycles>
    <meta:editing-duration>PT2H52M20S</meta:editing-duration>
    <dc:date>2021-06-29T13:18:02.504000000</dc:date>
    <meta:document-statistic meta:table-count="2" meta:image-count="0" meta:object-count="0" meta:page-count="2" meta:paragraph-count="44" meta:word-count="200" meta:character-count="1753" meta:non-whitespace-character-count="1518"/>
    <meta:user-defined meta:name="Info 1"/>
    <meta:user-defined meta:name="Info 2"/>
    <meta:user-defined meta:name="Info 3"/>
    <meta:user-defined meta:name="Info 4"/>
  </office:meta>
</office:document-meta>
</file>