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3cm" fo:margin-left="0.09cm" table:align="left" style:may-break-between-rows="true" style:writing-mode="lr-tb" table:border-model="collapsing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0.847cm"/>
    </style:style>
    <style:style style:name="Tabela1.E" style:family="table-column">
      <style:table-column-properties style:column-width="0.873cm"/>
    </style:style>
    <style:style style:name="Tabela1.L" style:family="table-column">
      <style:table-column-properties style:column-width="7.67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1pt" officeooo:paragraph-rsid="00146e33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95868" officeooo:paragraph-rsid="001ed046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1.259cm"/>
        </style:tab-stops>
      </style:paragraph-properties>
      <style:text-properties style:font-name="Times New Roman" fo:font-size="11pt" officeooo:paragraph-rsid="002855b9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rsid="001aa769" officeooo:paragraph-rsid="001aa769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style="normal" fo:font-weight="bold" officeooo:rsid="00268b68" style:font-size-asian="11pt" style:font-style-asian="normal" style:font-weight-asian="bold" style:font-size-complex="11pt" style:font-style-complex="normal"/>
    </style:style>
    <style:style style:name="P8" style:family="paragraph" style:parent-style-name="Standard">
      <style:text-properties style:font-name="Times New Roman" fo:font-size="9pt" officeooo:paragraph-rsid="0031e32c" style:font-size-asian="9pt" style:font-size-complex="9pt"/>
    </style:style>
    <style:style style:name="P9" style:family="paragraph" style:parent-style-name="Standard">
      <style:text-properties style:font-name="Times New Roman" fo:font-size="9pt" officeooo:rsid="003807ed" officeooo:paragraph-rsid="0031e32c" style:font-size-asian="7.84999990463257pt" style:font-size-complex="9pt"/>
    </style:style>
    <style:style style:name="P10" style:family="paragraph" style:parent-style-name="Standard">
      <style:text-properties style:font-name="Times New Roman" fo:font-size="8pt" style:font-size-asian="8pt" style:font-size-complex="8pt"/>
    </style:style>
    <style:style style:name="P11" style:family="paragraph" style:parent-style-name="Standard">
      <style:text-properties style:font-name="Times New Roman" fo:font-size="8pt" officeooo:rsid="0031e32c" officeooo:paragraph-rsid="0031e32c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officeooo:rsid="00018989" officeooo:paragraph-rsid="00280ede" style:font-name-asian="Symbol" style:font-size-asian="11.3500003814697pt" style:font-name-complex="Symbol" style:font-size-complex="13pt"/>
    </style:style>
    <style:style style:name="P13" style:family="paragraph" style:parent-style-name="Standard">
      <style:paragraph-properties fo:margin-top="0.212cm" fo:margin-bottom="0cm" style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Times New Roman" fo:font-size="11pt" officeooo:paragraph-rsid="001ed046" style:font-size-asian="11pt" style:font-size-complex="11pt"/>
    </style:style>
    <style:style style:name="P14" style:family="paragraph" style:parent-style-name="Standard">
      <style:paragraph-properties fo:margin-top="0.353cm" fo:margin-bottom="0cm" style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Times New Roman" fo:font-size="11pt" officeooo:paragraph-rsid="0019e65e" style:font-size-asian="11pt" style:font-size-complex="11pt"/>
    </style:style>
    <style:style style:name="P15" style:family="paragraph" style:parent-style-name="Standard">
      <style:paragraph-properties fo:margin-top="0.199cm" fo:margin-bottom="0cm" style:contextual-spacing="false" fo:line-height="100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99cm" fo:margin-bottom="0cm" style:contextual-spacing="false"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99cm" fo:margin-bottom="0cm" style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99cm" fo:margin-bottom="0cm" style:contextual-spacing="false" fo:line-height="100%">
        <style:tab-stops>
          <style:tab-stop style:position="16.983cm" style:type="right" style:leader-style="dotted" style:leader-text="."/>
        </style:tab-stops>
      </style:paragraph-properties>
      <style:text-properties style:font-name="Times New Roman" fo:font-size="11pt" officeooo:paragraph-rsid="00268b68" style:font-size-asian="11pt" style:font-size-complex="11pt"/>
    </style:style>
    <style:style style:name="P19" style:family="paragraph" style:parent-style-name="Standard">
      <style:paragraph-properties fo:margin-top="0.199cm" fo:margin-bottom="0cm" style:contextual-spacing="false" fo:line-height="100%"/>
      <style:text-properties style:font-name="Times New Roman" fo:font-size="11pt" officeooo:paragraph-rsid="004218f9" style:font-size-asian="11pt" style:font-size-complex="11pt"/>
    </style:style>
    <style:style style:name="P20" style:family="paragraph" style:parent-style-name="Standard">
      <style:paragraph-properties fo:margin-left="1cm" fo:margin-right="0cm" fo:line-height="100%" fo:text-indent="-0.49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1cm" fo:margin-right="0cm" fo:line-height="100%" fo:text-indent="-0.499cm" style:auto-text-indent="false"/>
      <style:text-properties style:font-name="Times New Roman" fo:font-size="11pt" officeooo:paragraph-rsid="002f1324" style:font-size-asian="11pt" style:font-size-complex="11pt"/>
    </style:style>
    <style:style style:name="P22" style:family="paragraph" style:parent-style-name="Standard">
      <style:paragraph-properties fo:margin-left="1cm" fo:margin-right="0cm" fo:line-height="100%" fo:text-indent="-0.499cm" style:auto-text-indent="false"/>
      <style:text-properties style:font-name="Times New Roman" fo:font-size="11pt" officeooo:paragraph-rsid="00324e42" style:font-size-asian="11pt" style:font-size-complex="11pt"/>
    </style:style>
    <style:style style:name="P23" style:family="paragraph" style:parent-style-name="Standard">
      <style:paragraph-properties fo:margin-left="7.493cm" fo:margin-right="0cm" fo:line-height="100%" fo:text-align="justify" style:justify-single-word="false" fo:text-indent="-7.488cm" style:auto-text-indent="false"/>
      <style:text-properties style:font-name="Times New Roman" fo:font-size="11pt" officeooo:paragraph-rsid="0019e65e" style:font-size-asian="11pt" style:font-size-complex="11pt"/>
    </style:style>
    <style:style style:name="P24" style:family="paragraph" style:parent-style-name="Standard">
      <style:paragraph-properties fo:margin-left="7.493cm" fo:margin-right="0cm" fo:line-height="100%" fo:text-align="justify" style:justify-single-word="false" fo:text-indent="-7.488cm" style:auto-text-indent="false"/>
      <style:text-properties style:font-name="Times New Roman" fo:font-size="11pt" officeooo:paragraph-rsid="001aa769" style:font-size-asian="11pt" style:font-size-complex="11pt"/>
    </style:style>
    <style:style style:name="P25" style:family="paragraph" style:parent-style-name="Standard">
      <style:paragraph-properties fo:margin-left="0.713cm" fo:margin-right="0cm" fo:text-indent="0cm" style:auto-text-indent="false">
        <style:tab-stops>
          <style:tab-stop style:position="11.296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31e32c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text-indent="0cm" style:auto-text-indent="false"/>
      <style:text-properties style:font-name="Times New Roman" fo:font-size="9pt" officeooo:paragraph-rsid="00477847" style:font-size-asian="9pt" style:font-size-complex="9pt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324e42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Heading_20_3">
      <style:paragraph-properties fo:text-align="center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1" style:family="paragraph" style:parent-style-name="Heading_20_3">
      <style:paragraph-properties fo:text-align="center" style:justify-single-word="false"/>
      <style:text-properties style:font-name="Times New Roman" fo:font-size="9pt" fo:font-style="normal" fo:font-weight="normal" officeooo:rsid="0048e994" officeooo:paragraph-rsid="0048e994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Heading_20_3" style:master-page-name="Standard">
      <style:paragraph-properties fo:text-align="center" style:justify-single-word="false" style:page-number="auto"/>
      <style:text-properties style:font-name="Times New Roman" fo:font-size="10pt" fo:font-style="normal" fo:font-weight="normal" officeooo:rsid="0048e994" officeooo:paragraph-rsid="0048e994" style:font-size-asian="8.75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margin-top="0.101cm" fo:margin-bottom="0cm" style:contextual-spacing="false" fo:line-height="100%" fo:text-indent="0cm" style:auto-text-indent="false">
        <style:tab-stops>
          <style:tab-stop style:position="-0.499cm"/>
          <style:tab-stop style:position="16.344cm" style:type="right" style:leader-style="dotted" style:leader-text="."/>
        </style:tab-stops>
      </style:paragraph-properties>
      <style:text-properties style:font-name="Times New Roman" fo:font-size="11pt" officeooo:rsid="00195868" officeooo:paragraph-rsid="00195868" style:font-size-asian="11pt" style:font-size-complex="11pt"/>
    </style:style>
    <style:style style:name="P34" style:family="paragraph" style:parent-style-name="Standard" style:list-style-name="L1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>
        <style:tab-stops>
          <style:tab-stop style:position="16.344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37" style:family="paragraph">
      <style:paragraph-properties fo:text-align="center"/>
    </style:style>
    <style:style style:name="T1" style:family="text">
      <style:text-properties fo:color="#000000" loext:opacity="100%" style:font-name-asian="Symbol" style:font-name-complex="Symbol"/>
    </style:style>
    <style:style style:name="T2" style:family="text">
      <style:text-properties fo:color="#000000" loext:opacity="100%" officeooo:rsid="00018989" style:font-name-asian="Symbol" style:font-name-complex="Symbo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9e65e" style:font-size-asian="9pt" style:font-size-complex="9pt"/>
    </style:style>
    <style:style style:name="T5" style:family="text">
      <style:text-properties fo:font-size="9pt" officeooo:rsid="002a2c6c" style:font-size-asian="9pt" style:font-size-complex="9pt"/>
    </style:style>
    <style:style style:name="T6" style:family="text">
      <style:text-properties fo:font-size="9pt" officeooo:rsid="00195868" style:font-size-asian="9pt" style:font-size-complex="9pt"/>
    </style:style>
    <style:style style:name="T7" style:family="text">
      <style:text-properties fo:font-size="9pt" officeooo:rsid="0040dae2" style:font-size-asian="9pt" style:font-size-complex="9pt"/>
    </style:style>
    <style:style style:name="T8" style:family="text">
      <style:text-properties fo:font-size="9pt" officeooo:rsid="004ba3a6" style:font-size-asian="9pt" style:font-size-complex="9pt"/>
    </style:style>
    <style:style style:name="T9" style:family="text">
      <style:text-properties fo:font-size="9pt" officeooo:rsid="004cd475" style:font-size-asian="9pt" style:font-size-complex="9pt"/>
    </style:style>
    <style:style style:name="T10" style:family="text">
      <style:text-properties officeooo:rsid="0019e65e"/>
    </style:style>
    <style:style style:name="T11" style:family="text">
      <style:text-properties officeooo:rsid="00234b2b"/>
    </style:style>
    <style:style style:name="T12" style:family="text">
      <style:text-properties officeooo:rsid="002497de"/>
    </style:style>
    <style:style style:name="T13" style:family="text">
      <style:text-properties officeooo:rsid="0015e839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officeooo:rsid="00018989"/>
    </style:style>
    <style:style style:name="T16" style:family="text">
      <style:text-properties fo:font-weight="bold" officeooo:rsid="00268b68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268b68"/>
    </style:style>
    <style:style style:name="T20" style:family="text">
      <style:text-properties officeooo:rsid="002d211c"/>
    </style:style>
    <style:style style:name="T21" style:family="text">
      <style:text-properties officeooo:rsid="002e7d5d"/>
    </style:style>
    <style:style style:name="T22" style:family="text">
      <style:text-properties style:font-name="Times New Roman1" officeooo:rsid="0031e32c" style:font-name-asian="Times New Roman" style:font-name-complex="Times New Roman"/>
    </style:style>
    <style:style style:name="T23" style:family="text">
      <style:text-properties style:font-name="Times New Roman1" fo:font-size="11pt" officeooo:rsid="00324e42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8pt" style:font-size-asian="8pt" style:font-size-complex="8pt"/>
    </style:style>
    <style:style style:name="T25" style:family="text">
      <style:text-properties style:font-name="Times New Roman" fo:font-size="8pt" officeooo:rsid="001aa769" style:font-size-asian="8pt" style:font-size-complex="8pt"/>
    </style:style>
    <style:style style:name="T26" style:family="text">
      <style:text-properties officeooo:rsid="0031e32c"/>
    </style:style>
    <style:style style:name="T27" style:family="text">
      <style:text-properties style:font-name="Arial" fo:font-size="8pt" style:font-size-asian="8pt" style:font-size-complex="8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officeooo:rsid="003edf65" style:font-size-asian="11pt" style:font-size-complex="11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officeooo:rsid="0019e65e" style:font-size-asian="8pt" style:font-size-complex="8pt"/>
    </style:style>
    <style:style style:name="T32" style:family="text">
      <style:text-properties fo:font-size="8pt" officeooo:rsid="001aa769" style:font-size-asian="8pt" style:font-size-complex="8pt"/>
    </style:style>
    <style:style style:name="T33" style:family="text">
      <style:text-properties fo:font-size="8pt" officeooo:rsid="0025a15f" style:font-size-asian="8pt" style:font-size-complex="8pt"/>
    </style:style>
    <style:style style:name="T34" style:family="text">
      <style:text-properties fo:font-size="8pt" officeooo:rsid="00472a9c" style:font-size-asian="8pt" style:font-size-complex="8pt"/>
    </style:style>
    <style:style style:name="T35" style:family="text">
      <style:text-properties style:font-name-asian="Times New Roman" style:font-name-complex="Times New Roman"/>
    </style:style>
    <style:style style:name="T36" style:family="text">
      <style:text-properties officeooo:rsid="003f6f79"/>
    </style:style>
    <style:style style:name="T37" style:family="text">
      <style:text-properties officeooo:rsid="00447956"/>
    </style:style>
    <style:style style:name="T38" style:family="text">
      <style:text-properties officeooo:rsid="004ba3a6"/>
    </style:style>
    <text:list-style style:name="L1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3cm" svg:stroke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7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<text:tab/><text:tab/><text:tab/><text:tab/><text:tab/><text:tab/><text:tab/><text:span text:style-name="T3">Załącznik Nr 1 do </text:span><text:span text:style-name="T9">u</text:span><text:span text:style-name="T3">chwały Nr </text:span><text:span text:style-name="T8">958/XXX/2021</text:span></text:p>
      <text:p text:style-name="P31"><text:tab/><text:tab/><text:tab/><text:tab/><text:tab/><text:tab/><text:tab/><text:tab/> <text:s/>Rady Miasta Lublin z dnia <text:s/><text:span text:style-name="T38">25 czerwca 2021</text:span> <text:span text:style-name="T38">r.</text:span> </text:p>
      <text:p text:style-name="P30"><text:tab/><text:tab/></text:p>
      <text:p text:style-name="P30">WNIOSEK <text:span text:style-name="T16">O PRZYZNANIE DODATKU MIESZKANIOWEGO</text:span></text:p>
      <text:p text:style-name="P7"/>
      <text:p text:style-name="P6"/>
      <text:p text:style-name="P1">1. Wnioskodawca <text:tab/></text:p>
      <text:p text:style-name="P2"><text:tab/><text:tab/><text:tab/><text:tab/><text:tab/><text:tab/><text:span text:style-name="T3">(imię i nazwisko </text:span><text:span text:style-name="T5">wnioskodawcy</text:span><text:span text:style-name="T3">)</text:span><text:span text:style-name="T6"> </text:span></text:p>
      <table:table table:name="Tabela1" table:style-name="Tabela1" table:template-name="Default Style">
        <table:table-column table:style-name="Tabela1.A"/>
        <table:table-column table:style-name="Tabela1.B" table:number-columns-repeated="3"/>
        <table:table-column table:style-name="Tabela1.E"/>
        <table:table-column table:style-name="Tabela1.B" table:number-columns-repeated="6"/>
        <table:table-column table:style-name="Tabela1.L"/>
        <table:table-row table:style-name="Tabela1.1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  <table:table-cell table:style-name="Tabela1.L1" office:value-type="string">
            <text:p text:style-name="P29"/>
          </table:table-cell>
        </table:table-row>
      </table:table>
      <text:p text:style-name="P3"><text:span text:style-name="T3"><text:tab/><text:tab/><text:tab/> </text:span><text:span text:style-name="T7">n</text:span><text:span text:style-name="T3">r PESEL </text:span><text:span text:style-name="T4">albo</text:span><text:span text:style-name="T3"> nr dokumentu tożsamości w przypadku braku </text:span><text:span text:style-name="T7">n</text:span><text:span text:style-name="T3">r PESEL </text:span></text:p>
      <text:p text:style-name="P13">2. Adres zamieszkania <text:tab/></text:p>
      <text:p text:style-name="P14">3. Nazwa i siedziba zarządcy domu <text:span text:style-name="T10">albo innej osoby uprawnionej do pobierania należności </text:span><text:span text:style-name="T20">za lokal</text:span><text:span text:style-name="T10"> :</text:span></text:p>
      <text:p text:style-name="P14"><text:s/><text:tab/></text:p>
      <text:p text:style-name="P16">4. Tytuł prawny do zajmowanego lokalu :</text:p>
      <text:p text:style-name="P20">a) najem<text:tab/><text:tab/><text:tab/><text:tab/><text:tab/><text:tab/><text:tab/><text:tab/><text:tab/><text:tab/><text:tab/><text:tab/> <text:s text:c="4"/><draw:control text:anchor-type="as-char" svg:y="-0.25cm" draw:z-index="0" draw:name="Kształt1" draw:style-name="gr1" draw:text-style-name="P35" svg:width="0.5cm" svg:height="0.5cm" draw:control="control1"/></text:p>
      <text:p text:style-name="P20">b) podnajem<text:tab/><text:tab/><text:tab/><text:tab/><text:tab/><text:tab/><text:tab/><text:tab/><text:tab/><text:tab/><text:tab/> <text:s text:c="4"/><draw:control text:anchor-type="as-char" svg:y="-0.25cm" draw:z-index="1" draw:name="Kształt2" draw:style-name="gr1" draw:text-style-name="P35" svg:width="0.5cm" svg:height="0.5cm" draw:control="control2"/></text:p>
      <text:p text:style-name="P20">c) spółdzielcze prawo do lokalu (lokatorskie lub własnościowe)<text:tab/><text:tab/><text:tab/><text:tab/> <text:tab/> <text:s text:c="4"/><draw:control text:anchor-type="as-char" svg:y="-0.25cm" draw:z-index="2" draw:name="Kształt3" draw:style-name="gr1" draw:text-style-name="P35" svg:width="0.5cm" svg:height="0.5cm" draw:control="control3"/></text:p>
      <text:p text:style-name="P20">d) własność lokalu w spółdzielni mieszkaniowej<text:tab/><text:tab/><text:tab/><text:tab/><text:tab/><text:tab/><text:tab/> <text:s text:c="4"/><draw:control text:anchor-type="as-char" svg:y="-0.25cm" draw:z-index="3" draw:name="Kształt4" draw:style-name="gr1" draw:text-style-name="P35" svg:width="0.5cm" svg:height="0.5cm" draw:control="control4"/></text:p>
      <text:p text:style-name="P20">e) własność innego lokalu mieszkalnego <text:tab/><text:tab/><text:tab/><text:tab/><text:tab/><text:tab/><text:tab/> <text:tab/> <text:s text:c="4"/><draw:control text:anchor-type="as-char" svg:y="-0.25cm" draw:z-index="4" draw:name="Kształt5" draw:style-name="gr1" draw:text-style-name="P35" svg:width="0.5cm" svg:height="0.5cm" draw:control="control5"/></text:p>
      <text:p text:style-name="P20">f) własność domu jednorodzinnego <text:s text:c="4"/><text:tab/><text:tab/><text:tab/><text:tab/><text:tab/><text:tab/><text:tab/><text:tab/> <text:s text:c="4"/><draw:control text:anchor-type="as-char" svg:y="-0.25cm" draw:z-index="5" draw:name="Kształt6" draw:style-name="gr1" draw:text-style-name="P35" svg:width="0.5cm" svg:height="0.5cm" draw:control="control6"/></text:p>
      <text:p text:style-name="P20">g) własność budynku wielorodzinnego, w którym zajmuje lokal<text:tab/><text:tab/><text:tab/><text:tab/><text:tab/> <text:s text:c="4"/><draw:control text:anchor-type="as-char" svg:y="-0.25cm" draw:z-index="6" draw:name="Kształt7" draw:style-name="gr1" draw:text-style-name="P35" svg:width="0.5cm" svg:height="0.5cm" draw:control="control7"/></text:p>
      <text:p text:style-name="P20">h) inny tytuł prawny<text:tab/><text:tab/><text:tab/><text:tab/><text:tab/><text:tab/><text:span text:style-name="T13"><text:tab/><text:tab/><text:tab/><text:tab/> <text:s text:c="4"/></text:span><text:span text:style-name="T1"><draw:control text:anchor-type="as-char" svg:y="-0.25cm" draw:z-index="7" draw:name="Kształt8" draw:style-name="gr1" draw:text-style-name="P35" svg:width="0.5cm" svg:height="0.5cm" draw:control="control8"/></text:span></text:p>
      <text:p text:style-name="P21">i) bez tytułu prawnego, <text:s/>oczekujący na dostarczenie przysługującego lokalu zamiennego <text:span text:style-name="T21">albo najem</text:span></text:p>
      <text:p text:style-name="P22"><text:span text:style-name="T21"><text:s text:c="3"/></text:span>socjaln<text:span text:style-name="T21">y</text:span><text:span text:style-name="T14"><text:tab/><text:tab/><text:tab/><text:tab/><text:tab/><text:tab/><text:tab/><text:tab/><text:tab/><text:tab/><text:tab/><text:tab/> <text:s text:c="4"/></text:span><text:span text:style-name="T1"><draw:control text:anchor-type="as-char" svg:y="-0.25cm" draw:z-index="8" draw:name="Kształt9" draw:style-name="gr1" draw:text-style-name="P35" svg:width="0.5cm" svg:height="0.5cm" draw:control="control9"/></text:span></text:p>
      <text:p text:style-name="P28"><text:span text:style-name="T18">5</text:span><text:span text:style-name="T17">.</text:span> <text:s/>Powierzchnia użytkowa lokalu: ……………………………………………..<text:span text:style-name="T19">w tym :</text:span></text:p>
      <text:p text:style-name="P18"><text:span text:style-name="T12"><text:s text:c="5"/></text:span><text:span text:style-name="T19">a) łączna powierzchnia pokoi i kuchni </text:span><text:span text:style-name="T22">*)……………………………………</text:span></text:p>
      <text:p text:style-name="P18"><text:s text:c="5"/>b) powierzchnia zajmowana przez wnioskodawcę w przypadku najmu lub podnajmu części lokalu …….</text:p>
      <text:p text:style-name="P15"><text:span text:style-name="T18">6</text:span>. <text:s/>Liczba osób niepełnosprawnych: </text:p>
      <text:list xml:id="list2296025925" text:style-name="L1">
        <text:list-header>
          <text:p text:style-name="P33">a) poruszających się na w<text:span text:style-name="T26">ózku inwalidzkim ……………………………………………………………….</text:span></text:p>
          <text:p text:style-name="P34">b) innych, jeżeli niepełnosprawność wymaga zamieszkiwania w oddzielnym pokoju …………………….</text:p>
        </text:list-header>
      </text:list>
      <text:p text:style-name="P19">7. <text:s/>Sposób ogrzewania lokalu: centralne ogrzewanie <text:tab/>– <text:tab/><text:span text:style-name="T15"> </text:span>a) jest <text:span text:style-name="T15"><text:s/></text:span><draw:control text:anchor-type="as-char" svg:y="-0.25cm" draw:z-index="11" draw:name="Kształt10_11" draw:style-name="gr1" draw:text-style-name="P35" svg:width="0.5cm" svg:height="0.5cm" draw:control="control10"/><text:tab/><text:tab/>b) brak <text:span text:style-name="T15"><text:s/></text:span><text:span text:style-name="T2"><draw:control text:anchor-type="as-char" svg:y="-0.25cm" draw:z-index="14" draw:name="Kształt10_14" draw:style-name="gr1" draw:text-style-name="P35" svg:width="0.5cm" svg:height="0.5cm" draw:control="control13"/></text:span></text:p>
      <text:p text:style-name="P19">8. <text:s/>Sposób ogrzewania wody: centralnie ciepła woda <text:tab/>– <text:tab/><text:span text:style-name="T15"> </text:span>a) jest <text:span text:style-name="T15"><text:s/></text:span><text:span text:style-name="T2"><draw:control text:anchor-type="as-char" svg:y="-0.25cm" draw:z-index="12" draw:name="Kształt10_12" draw:style-name="gr1" draw:text-style-name="P35" svg:width="0.5cm" svg:height="0.5cm" draw:control="control11"/></text:span><text:tab/><text:tab/>b) brak <text:span text:style-name="T15"><text:s/></text:span><text:span text:style-name="T2"><draw:control text:anchor-type="as-char" svg:y="-0.25cm" draw:z-index="15" draw:name="Kształt10_15" draw:style-name="gr1" draw:text-style-name="P35" svg:width="0.5cm" svg:height="0.5cm" draw:control="control14"/></text:span></text:p>
      <text:p text:style-name="P19">9. <text:s/>Instalacja gazu przewodowego<text:tab/><text:tab/><text:tab/>– <text:tab/><text:span text:style-name="T15"> </text:span>a) jest <text:span text:style-name="T15"><text:s/></text:span><text:span text:style-name="T2"><draw:control text:anchor-type="as-char" svg:y="-0.25cm" draw:z-index="13" draw:name="Kształt10_13" draw:style-name="gr1" draw:text-style-name="P35" svg:width="0.5cm" svg:height="0.5cm" draw:control="control12"/></text:span><text:tab/><text:tab/>b) brak <text:span text:style-name="T15"><text:s/></text:span><text:span text:style-name="T2"><draw:control text:anchor-type="as-char" svg:y="-0.25cm" draw:z-index="16" draw:name="Kształt10_16" draw:style-name="gr1" draw:text-style-name="P35" svg:width="0.5cm" svg:height="0.5cm" draw:control="control15"/></text:span></text:p>
      <text:p text:style-name="P17">10. Liczba osób w gospodarstwie domowym <text:tab/></text:p>
      <text:p text:style-name="P17">11. Razem dochody gospodarstwa domowego <text:tab/></text:p>
      <text:p text:style-name="P26"><text:tab/><text:tab/><text:tab/><text:tab/><text:tab/><text:tab/><text:tab/><text:span text:style-name="T30"> (według deklaracji)</text:span></text:p>
      <text:p text:style-name="P27"><text:span text:style-name="T28">12.Łączna kwota wydatków na </text:span><text:span text:style-name="T29">lokal mieszkalny</text:span><text:span text:style-name="T28"> za ostatni miesiąc:*</text:span><text:span text:style-name="T23">*</text:span><text:span text:style-name="T28">) ……………………………………... </text:span></text:p>
      <text:p text:style-name="P27"><text:span text:style-name="T28"><text:tab/><text:tab/><text:tab/><text:tab/><text:tab/><text:tab/><text:tab/><text:tab/><text:tab/> <text:s/></text:span><text:span text:style-name="T30">(według </text:span><text:span text:style-name="T34">dołączonych </text:span><text:span text:style-name="T30">dokumentów)</text:span></text:p>
      <text:p text:style-name="P5">Potwierdza zarządca domu</text:p>
      <text:p text:style-name="P23"><text:span text:style-name="T18">pkt. 2-5,7-9,12……………………………………….………….. <text:s text:c="2"/></text:span>Lublin, dnia…..…………………………..</text:p>
      <text:p text:style-name="P24"><text:s/><text:span text:style-name="T31">(</text:span><text:span text:style-name="T30"> podpis i pieczęć zarządcy </text:span><text:span text:style-name="T31">domu albo inn</text:span><text:span text:style-name="T32">ej</text:span><text:span text:style-name="T31"> osob</text:span><text:span text:style-name="T32">y</text:span><text:span text:style-name="T31"> uprawnion</text:span><text:span text:style-name="T32">ej</text:span><text:span text:style-name="T31"> do pobierania należności </text:span><text:span text:style-name="T33">za lokal</text:span><text:span text:style-name="T30">)</text:span></text:p>
      <text:p text:style-name="P10"/>
      <text:p text:style-name="P10"/>
      <text:p text:style-name="P12"/>
      <text:p text:style-name="P4">……..………………………………<text:tab/>……...……………………………...</text:p>
      <text:p text:style-name="P25">(podpis wnioskodawcy)<text:tab/> (podpis przyjmującego)</text:p>
      <text:p text:style-name="P25"/>
      <text:p text:style-name="P8">*<text:span text:style-name="T11">)</text:span> <text:span text:style-name="T27"><text:s text:c="3"/></text:span><text:span text:style-name="T24">w przypadku przekroczenia powierzchni normatywnej o 30%, ale nie o więcej niż 50% pod warunkiem, że udział powierzchni <text:s/>pokoi i kuchni</text:span></text:p>
      <text:p text:style-name="P8"><text:span text:style-name="T24"><text:s text:c="8"/></text:span><text:span text:style-name="T25">w </text:span><text:span text:style-name="T24">powierzchni użytkowej lokalu nie przekracza 60%</text:span></text:p>
      <text:p text:style-name="P11"><draw:line text:anchor-type="paragraph" draw:z-index="9" draw:name="Kształt12" draw:style-name="gr3" draw:text-style-name="P37" svg:x1="-0.046cm" svg:y1="0.418cm" svg:x2="16.9cm" svg:y2="0.418cm"><text:p/></draw:line><text:span text:style-name="T35">**</text:span>) <text:s text:c="2"/><text:span text:style-name="T36">wydatki, o których mowa w art. 6 ust. 3-4a ustawy o dodatkach mieszkaniowych za miesiąc</text:span>, <text:span text:style-name="T37">poprzedzający dzień złożenia </text:span>wniosk<text:span text:style-name="T37">u</text:span></text:p>
      <text:p text:style-name="P9"><draw:frame text:anchor-type="paragraph" draw:z-index="10" draw:name="Kształt1" draw:style-name="gr2" draw:text-style-name="P36" svg:width="16.855cm" svg:height="0.398cm" svg:x="0.046cm" svg:y="0.353cm"><draw:text-box><text:p><text:span text:style-name="T3">WSM-011-01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Strona 1 z 1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–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cm" fo:margin-bottom="0.6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12-19T10:48:50.77</meta:creation-date>
    <dc:language>pl-PL</dc:language>
    <meta:editing-cycles>1</meta:editing-cycles>
    <meta:editing-duration>PT00H00M00S</meta:editing-duration>
    <meta:print-date>2021-05-13T12:18:53.394000000</meta:print-date>
    <meta:document-statistic meta:table-count="1" meta:image-count="0" meta:object-count="0" meta:page-count="1" meta:paragraph-count="43" meta:word-count="296" meta:character-count="2400" meta:non-whitespace-character-count="1884"/>
    <meta:user-defined meta:name="Info 1"/>
    <meta:user-defined meta:name="Info 2"/>
    <meta:user-defined meta:name="Info 3"/>
    <meta:user-defined meta:name="Info 4"/>
  </office:meta>
</office:document-meta>
</file>