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8pt" officeooo:rsid="001a4c16" officeooo:paragraph-rsid="001a4c16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Arial" fo:font-size="8pt" officeooo:rsid="001e5a95" officeooo:paragraph-rsid="001e5a95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1a4c16" officeooo:paragraph-rsid="001a4c16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1a4c16" officeooo:paragraph-rsid="001a4c16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1a4c16" officeooo:paragraph-rsid="001e0b26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1e0b26"/>
    </style:style>
    <style:style style:name="P7" style:family="paragraph" style:parent-style-name="Footer">
      <style:text-properties style:font-name="Arial"/>
    </style:style>
    <style:style style:name="T1" style:family="text">
      <style:text-properties officeooo:rsid="001a4c16"/>
    </style:style>
    <style:style style:name="T2" style:family="text">
      <style:text-properties officeooo:rsid="001ad8c6"/>
    </style:style>
    <style:style style:name="T3" style:family="text">
      <style:text-properties officeooo:rsid="001b7933"/>
    </style:style>
    <style:style style:name="T4" style:family="text">
      <style:text-properties fo:font-size="12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officeooo:rsid="0025c048"/>
    </style:style>
    <style:style style:name="T7" style:family="text">
      <style:text-properties officeooo:rsid="0026db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……………………………………<text:tab/><text:tab/><text:tab/><text:tab/><text:tab/><text:tab/> <text:s text:c="15"/>…...……………………………………</text:p>
      <text:p text:style-name="P1"><text:span text:style-name="T2"><text:s text:c="11"/>(</text:span>Imi<text:span text:style-name="T2">ę</text:span> i <text:span text:style-name="T2">n</text:span>azwisko<text:span text:style-name="T2">)<text:tab/><text:tab/><text:tab/><text:tab/><text:tab/><text:tab/><text:tab/> <text:s text:c="2"/><text:tab/> <text:s text:c="13"/>(miejscowość i data)</text:span></text:p>
      <text:p text:style-name="P1"/>
      <text:p text:style-name="P1"/>
      <text:p text:style-name="P1">……………………………………</text:p>
      <text:p text:style-name="P2"><text:s text:c="7"/>(miejsce zamieszkania)</text:p>
      <text:p text:style-name="P2"/>
      <text:p text:style-name="P2"/>
      <text:p text:style-name="P2">……………………………………</text:p>
      <text:p text:style-name="P2"><text:s text:c="8"/>(miejsce zamieszkania)</text:p>
      <text:p text:style-name="P3"/>
      <text:p text:style-name="P3"/>
      <text:p text:style-name="P3"/>
      <text:p text:style-name="P3"/>
      <text:p text:style-name="P3"/>
      <text:p text:style-name="P3">OŚWIADCZENIE</text:p>
      <text:p text:style-name="P3"/>
      <text:p text:style-name="P4"/>
      <text:p text:style-name="P4">Oświadczam, że zostałem/am poinformowany/a, że jeżeli nie wskażę adresu poczty elektronicznej na wniosku o wypłatę dodatku osłonowego będę mógł/mogła uzyskać informację o przyznaniu dodatku osłonowego w Wydziale Spraw Mieszkaniowych<text:line-break/>ul. Peowiaków 13, 20-007 Lublin, <text:span text:style-name="T6">tel. 81 466 1000.</text:span></text:p>
      <text:p text:style-name="P5">Nieodebranie informacji <text:s/>nie wstrzymuje wypłaty dodatku osłonowego (art. 2 ust. 12 i 13 ustawy o dodatku osłonowym<text:span text:style-name="T3">)</text:span>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1"><text:tab/><text:tab/><text:tab/><text:tab/><text:tab/></text:span><text:bookmark text:name="page41R_mcid23"/><text:span text:style-name="T1"><text:tab/><text:tab/><text:tab/></text:span><text:span text:style-name="T4">..........................................................</text:span><text:bookmark text:name="page41R_mcid24"/><text:line-break/><text:tab/><text:tab/><text:tab/><text:tab/><text:tab/><text:tab/><text:tab/><text:tab/><text:tab/><text:span text:style-name="T5">podpis osoby składającej oświadczenie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26db8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WSM-035-02<text:tab/><text:tab/><text:span text:style-name="MT1">Strona </text:span><text:span text:style-name="MT1"><text:page-number text:select-page="current">1</text:page-number></text:span><text:span text:style-name="MT1"><text:s/>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1T12:41:10.479000000</meta:creation-date>
    <dc:date>2022-01-12T13:42:29.453000000</dc:date>
    <meta:editing-duration>PT32M29S</meta:editing-duration>
    <meta:editing-cycles>6</meta:editing-cycles>
    <meta:generator>LibreOffice/7.2.2.1$Windows_X86_64 LibreOffice_project/0e408af0b27894d652a87aa5f21fe17bf058124c</meta:generator>
    <meta:print-date>2022-01-12T10:27:38.544000000</meta:print-date>
    <meta:document-statistic meta:table-count="0" meta:image-count="0" meta:object-count="0" meta:page-count="1" meta:paragraph-count="11" meta:word-count="80" meta:character-count="763" meta:non-whitespace-character-count="603"/>
  </office:meta>
</office:document-meta>
</file>