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927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5.9cm" fo:margin-right="0cm" fo:text-indent="0cm" style:auto-text-indent="fals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Lublin, dnia <text:tab/></text:p>
      <text:p text:style-name="P2"/>
      <text:p text:style-name="P2"/>
      <text:p text:style-name="P2"/>
      <text:p text:style-name="P15">PEŁNOMOCNICTWO</text:p>
      <text:p text:style-name="P10"/>
      <text:p text:style-name="P10"/>
      <text:p text:style-name="P10"/>
      <text:p text:style-name="P13">Ja, niżej podpisany(a) <text:tab/></text:p>
      <text:p text:style-name="P13"><text:tab/></text:p>
      <text:p text:style-name="P14"><text:tab/></text:p>
      <text:p text:style-name="P12">(imię, nazwisko, adres, PESEL, seria i nr dokumentu tożsamości upoważniającego(ej))</text:p>
      <text:p text:style-name="P7">upoważniam Pana/Panią <text:tab/></text:p>
      <text:p text:style-name="P7"><text:tab/></text:p>
      <text:p text:style-name="P8"><text:tab/></text:p>
      <text:p text:style-name="P11">(imię, nazwisko, adres, PESEL, seria i nr dokumentu tożsamości oraz stopień pokrewieństwa pełnomocnika)</text:p>
      <text:p text:style-name="P5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1">(podać dokładne dane jednoznacznie identyfikujące przedmiot sprawy)</text:p>
      <text:p text:style-name="P5"/>
      <text:p text:style-name="P4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........</text:p>
      <text:p text:style-name="P18">(czytelny podpis pełnym imieniem i nazwiskiem upoważniającego(ej))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2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3-04-23T08:30:48.43</dc:date>
    <meta:editing-duration>PT00H36M15S</meta:editing-duration>
    <meta:editing-cycles>14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78" meta:character-count="750"/>
  </office:meta>
</office:document-meta>
</file>