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5.503cm" fo:margin-right="0cm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5.556cm" fo:margin-right="0cm" fo:text-indent="0cm" style:auto-text-indent="false"/>
      <style:text-properties style:font-name="Arial" fo:font-size="10.5pt" style:font-size-asian="10.5pt" style:font-size-complex="10.5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ublin, dnia .................................</text:p>
      <text:p text:style-name="P2"/>
      <text:p text:style-name="P2"/>
      <text:p text:style-name="P2"/>
      <text:p text:style-name="P9">P E Ł N O MO C N I C T W O</text:p>
      <text:p text:style-name="P10"/>
      <text:p text:style-name="P10"/>
      <text:p text:style-name="P10"/>
      <text:p text:style-name="P11">Ja, niżej podpisany(a) 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</text:p>
      <text:p text:style-name="P12">(imię, nazwisko, adres, PESEL, seria i nr dokumentu tożsamości upoważniającego(ej))</text:p>
      <text:p text:style-name="P5"/>
      <text:p text:style-name="P5"><text:span text:style-name="T1">upoważniam Pana/Panią</text:span> 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</text:p>
      <text:p text:style-name="P12">(imię, nazwisko, adres, PESEL, seria i nr dokumentu tożsamości oraz stopień pokrewieństwa pełnomocnika)</text:p>
      <text:p text:style-name="P5"/>
      <text:p text:style-name="P5"/>
      <text:p text:style-name="P7">do załatwienia w Wydziale Spraw Administracyjnych Urzędu Miasta Lublin mojej sprawy: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6">(podać dokładne dane jednoznacznie identyfikujące przedmiot sprawy)</text:p>
      <text:p text:style-name="P5"/>
      <text:p text:style-name="P4"/>
      <text:p text:style-name="P9"/>
      <text:p text:style-name="P9"/>
      <text:p text:style-name="P9"/>
      <text:p text:style-name="P2"/>
      <text:p text:style-name="P13">........................................................................................................</text:p>
      <text:p text:style-name="P14">(czytelny podpis pełnym imieniem i nazwiskiem upoważniającego(ej)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68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5T10:02:34.02</meta:creation-date>
    <dc:date>2015-03-19T08:48:16.50</dc:date>
    <meta:editing-duration>PT00H13M21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" meta:paragraph-count="19" meta:word-count="100" meta:character-count="2022"/>
  </office:meta>
</office:document-meta>
</file>