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text-properties style:font-name="Arial"/>
    </style:style>
    <style:style style:name="P13" style:family="paragraph" style:parent-style-name="Standard">
      <style:paragraph-properties fo:margin-left="5.583cm" fo:margin-right="0cm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left="5.609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, dnia .................................</text:p>
      <text:p text:style-name="P1"/>
      <text:p text:style-name="P1"/>
      <text:p text:style-name="P1"/>
      <text:p text:style-name="P8">P E Ł N O MO C N I C T W O</text:p>
      <text:p text:style-name="P9"/>
      <text:p text:style-name="P9"/>
      <text:p text:style-name="P9"/>
      <text:p text:style-name="P10">Ja, niżej podpisany(a) 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1">(imię, nazwisko, adres, PESEL, seria i nr dokumentu tożsamości upoważniającego(ej)</text:p>
      <text:p text:style-name="P4"/>
      <text:p text:style-name="P4"><text:span text:style-name="T1">upoważniam Pana/Panią</text:span> 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11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5">(podać dokładne dane jednoznacznie identyfikujące przedmiot sprawy)</text:p>
      <text:p text:style-name="P4"/>
      <text:p text:style-name="P3"/>
      <text:p text:style-name="P8"/>
      <text:p text:style-name="P8"/>
      <text:p text:style-name="P8"/>
      <text:p text:style-name="P1"/>
      <text:p text:style-name="P14">........................................................................................................</text:p>
      <text:p text:style-name="P13">(czytelny podpis pełnym imieniem i nazwiskiem upoważniającego(ej)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5-06-12T11:12:15.52</dc:date>
    <meta:editing-duration>PT00H13M28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100" meta:character-count="2021"/>
  </office:meta>
</office:document-meta>
</file>