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704cm" style:rel-column-width="2713*"/>
    </style:style>
    <style:style style:name="Tabela2.B" style:family="table-column">
      <style:table-column-properties style:column-width="4.411cm" style:rel-column-width="17007*"/>
    </style:style>
    <style:style style:name="Tabela2.C" style:family="table-column">
      <style:table-column-properties style:column-width="2.536cm" style:rel-column-width="9778*"/>
    </style:style>
    <style:style style:name="Tabela2.D" style:family="table-column">
      <style:table-column-properties style:column-width="2.226cm" style:rel-column-width="8582*"/>
    </style:style>
    <style:style style:name="Tabela2.E" style:family="table-column">
      <style:table-column-properties style:column-width="3.572cm" style:rel-column-width="13770*"/>
    </style:style>
    <style:style style:name="Tabela2.F" style:family="table-column">
      <style:table-column-properties style:column-width="3.549cm" style:rel-column-width="13685*"/>
    </style:style>
    <style:style style:name="Tabe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7.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line-height="150%">
        <style:tab-stops>
          <style:tab-stop style:position="7.5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>
        <style:tab-stops>
          <style:tab-stop style:position="7.5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50%">
        <style:tab-stops>
          <style:tab-stop style:position="8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6"><text:s text:c="9"/>Nazwisko i imię osoby wnoszącej podanie</text:p>
      <text:p text:style-name="P3"><text:tab/></text:p>
      <text:p text:style-name="P3"><text:tab/></text:p>
      <text:p text:style-name="P6"><text:s text:c="16"/>Dokładny adres zamieszkania</text:p>
      <text:p text:style-name="P8"><text:tab/></text:p>
      <text:p text:style-name="P7"><text:s text:c="27"/>Numer telefonu</text:p>
      <text:p text:style-name="P2"/>
      <text:p text:style-name="P2"/>
      <text:p text:style-name="P2"/>
      <text:p text:style-name="P9"><text:tab/><text:tab/><text:tab/><text:tab/><text:tab/><text:tab/><text:tab/><text:tab/><text:span text:style-name="T1">Urząd Miasta Lublin</text:span></text:p>
      <text:p text:style-name="P2"/>
      <text:p text:style-name="P4"/>
      <text:p text:style-name="P4"/>
      <text:p text:style-name="P10">PODANIE</text:p>
      <text:p text:style-name="P2"/>
      <text:p text:style-name="P2"/>
      <text:p text:style-name="P15">Proszę o uznanie za posiadającego na wyłącznym utrzymaniu członków rodziny</text:p>
      <text:p text:style-name="P5"/>
      <text:p text:style-name="P13">Pana <text:tab/> s. <text:tab/></text:p>
      <text:p text:style-name="P13">urodzonego <text:tab/> w <text:tab/></text:p>
      <text:p text:style-name="P14">PESEL <text:tab/></text:p>
      <text:p text:style-name="P12">zam. <text:tab/></text:p>
      <text:p text:style-name="P2"/>
      <text:p text:style-name="P11">Uprzedzony(a) o odpowiedzialności karnej za fałszywe zeznania (art. 233 § 1 Kodeksu karnego), co potwierdzam własnoręcznym podpisem (art. 190 Kodeksu postępowania karnego)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............................................................................</text:p>
          </table:table-cell>
        </table:table-row>
      </table:table>
      <text:p text:style-name="P2"/>
      <text:p text:style-name="P11">Wyjaśniam, że: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2"/>
      <text:p text:style-name="P11"><text:line-break/><text:soft-page-break/>Na utrzymaniu pozostają następujący członkowie rodziny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float" office:value="0">
            <text:p text:style-name="P18">Lp.</text:p>
          </table:table-cell>
          <table:table-cell table:style-name="Tabela2.B1" office:value-type="string">
            <text:p text:style-name="P18">Imię i nazwisko</text:p>
          </table:table-cell>
          <table:table-cell table:style-name="Tabela2.B1" office:value-type="string">
            <text:p text:style-name="P18">Stopień pokrewieństwa</text:p>
          </table:table-cell>
          <table:table-cell table:style-name="Tabela2.B1" office:value-type="string">
            <text:p text:style-name="P18">Data urodzenia</text:p>
          </table:table-cell>
          <table:table-cell table:style-name="Tabela2.B1" office:value-type="string">
            <text:p text:style-name="P18">Źródła utrzymania <text:line-break/>i wysokość zarobków</text:p>
          </table:table-cell>
          <table:table-cell table:style-name="Tabela2.F1" office:value-type="string">
            <text:p text:style-name="P18">Uwagi</text:p>
            <text:p text:style-name="P18">(data zameldowania)</text:p>
          </table:table-cell>
        </table:table-row>
        <table:table-row>
          <table:table-cell table:style-name="Tabela2.A2" office:value-type="float" office:value="39995">
            <text:p text:style-name="P18">1.</text:p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>
          <table:table-cell table:style-name="Tabela2.A2" office:value-type="float" office:value="39996">
            <text:p text:style-name="P18">2.</text:p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>
          <table:table-cell table:style-name="Tabela2.A2" office:value-type="float" office:value="0">
            <text:p text:style-name="P18">3.</text:p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>
          <table:table-cell table:style-name="Tabela2.A2" office:value-type="float" office:value="0">
            <text:p text:style-name="P18">4.</text:p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>
          <table:table-cell table:style-name="Tabela2.A2" office:value-type="float" office:value="0">
            <text:p text:style-name="P18">5.</text:p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</table:table>
      <text:p text:style-name="P2"/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Lublin, dnia ........................................................</text:p>
          </table:table-cell>
          <table:table-cell table:style-name="Tabela4.A1" office:value-type="string">
            <text:p text:style-name="P16">............................................................................</text:p>
            <text:p text:style-name="P19">(podpis osoby wnoszącej podanie)</text:p>
          </table:table-cell>
        </table:table-row>
      </table:table>
      <text:p text:style-name="P2"/>
      <text:p text:style-name="P2"/>
      <text:p text:style-name="P2"/>
      <text:p text:style-name="P11">Nie podlega opłacie skarbowej na podstawie art. 2 ust.1 pkt 1e ustawy z dnia 16 listopada 2006 r. o opłacie skarbowej (Dz. U. z 2019 r. <text:s/>poz. 1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3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09-07-14T22:22:14.18</meta:creation-date>
    <dc:date>2019-07-09T13:44:06.34</dc:date>
    <meta:editing-duration>PT01H11M02S</meta:editing-duration>
    <meta:editing-cycles>59</meta:editing-cycles>
    <meta:generator>OpenOffice.org/3.2$Win32 OpenOffice.org_project/320m12$Build-9483</meta:generator>
    <dc:creator>Andrzej Żak</dc:creator>
    <meta:document-statistic meta:table-count="3" meta:image-count="0" meta:object-count="0" meta:page-count="2" meta:paragraph-count="57" meta:word-count="124" meta:character-count="1097"/>
  </office:meta>
</office:document-meta>
</file>