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Lublin, dnia ...................................</text:p>
      <text:p text:style-name="P8"/>
      <text:p text:style-name="P8"/>
      <text:p text:style-name="P8"/>
      <text:p text:style-name="P8"/>
      <text:p text:style-name="P8"/>
      <text:p text:style-name="P4">OŚWIADCZENIE</text:p>
      <text:p text:style-name="P8"/>
      <text:p text:style-name="P8"/>
      <text:p text:style-name="P8"/>
      <text:p text:style-name="P8"/>
      <text:p text:style-name="P8"/>
      <text:p text:style-name="P2">Uprzedzona(y) o odpowiedzialności karnej z art. 233 § 1 Kodeksu karnego oświadczam, że nie jestem pracownikiem w rozumieniu przepisów Kodeksu Pracy ani nie osiągam dochodu.</text:p>
      <text:p text:style-name="P9"/>
      <text:p text:style-name="P5">Imię <text:tab/></text:p>
      <text:p text:style-name="P5">Nazwisko <text:tab/></text:p>
      <text:p text:style-name="P5">Imię ojca <text:tab/></text:p>
      <text:p text:style-name="P3">Rok urodzenia <text:tab/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......................................................................</text:p>
            <text:p text:style-name="P7">(podpis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31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</meta:initial-creator>
    <meta:creation-date>2009-07-14T23:00:19.40</meta:creation-date>
    <dc:date>2010-04-27T12:10:56.71</dc:date>
    <meta:editing-duration>PT00H38M02S</meta:editing-duration>
    <meta:editing-cycles>13</meta:editing-cycles>
    <meta:generator>OpenOffice.org/3.1$Win32 OpenOffice.org_project/310m19$Build-9420</meta:generator>
    <meta:document-statistic meta:table-count="1" meta:image-count="0" meta:object-count="0" meta:page-count="1" meta:paragraph-count="10" meta:word-count="42" meta:character-count="383"/>
  </office:meta>
</office:document-meta>
</file>