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tique Olive CE" svg:font-family="'Antique Olive CE', 'Trebuchet MS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Text_20_body_20_indent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Lublin, dnia ...................................</text:p>
      <text:p text:style-name="P2"/>
      <text:p text:style-name="P2"/>
      <text:p text:style-name="P2"/>
      <text:p text:style-name="P2"/>
      <text:p text:style-name="P2"/>
      <text:p text:style-name="P3">OŚWIADCZENIE</text:p>
      <text:p text:style-name="P2"/>
      <text:p text:style-name="P2"/>
      <text:p text:style-name="P2"/>
      <text:p text:style-name="P2"/>
      <text:p text:style-name="P2"/>
      <text:p text:style-name="P4">Uprzedzony/a/ o odpowiedzialności karnej z art. 233 § 1 Kodeksu Karnego <text:s/>za składanie fałszywych zeznań <text:s/>oświadczam, jestem osobą samotną i nie ma innych osób zobowiązanych do pokrywania należności mieszkaniowych za lokal (dom) mieszkalny.</text:p>
      <text:p text:style-name="Standard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......................................................................</text:p>
            <text:p text:style-name="P7">(czytelny podpis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tique Olive CE" svg:font-family="'Antique Olive CE', 'Trebuchet MS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ntique Olive C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SA-030-02<text:tab/><text:tab/>Strona <text:page-number text:select-page="current"/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user </meta:initial-creator>
    <meta:creation-date>2009-07-14T23:00:19</meta:creation-date>
    <dc:date>2010-05-11T09:36:40</dc:date>
    <dc:language>pl-PL</dc:language>
    <meta:editing-cycles>13</meta:editing-cycles>
    <meta:editing-duration>PT43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43" meta:character-count="417"/>
  </office:meta>
</office:document-meta>
</file>