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tique Olive CE" svg:font-family="'Antique Olive CE', 'Trebuchet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704cm" style:rel-column-width="2713*"/>
    </style:style>
    <style:style style:name="Tabela2.B" style:family="table-column">
      <style:table-column-properties style:column-width="5.052cm" style:rel-column-width="19476*"/>
    </style:style>
    <style:style style:name="Tabela2.C" style:family="table-column">
      <style:table-column-properties style:column-width="2.799cm" style:rel-column-width="10792*"/>
    </style:style>
    <style:style style:name="Tabela2.D" style:family="table-column">
      <style:table-column-properties style:column-width="2.469cm" style:rel-column-width="9520*"/>
    </style:style>
    <style:style style:name="Tabela2.E" style:family="table-column">
      <style:table-column-properties style:column-width="5.974cm" style:rel-column-width="23034*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7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5.248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ntique Olive CE" style:font-size-complex="9pt" style:language-complex="pl" style:country-complex="PL"/>
    </style:style>
    <style:style style:name="P1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ntique Olive CE" style:font-size-complex="11pt" style:language-complex="pl" style:country-complex="PL"/>
    </style:style>
    <style:style style:name="P1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ntique Olive CE" style:font-size-complex="11pt" style:language-complex="pl" style:country-complex="PL"/>
    </style:style>
    <style:style style:name="P17" style:family="paragraph" style:parent-style-name="Standard">
      <style:paragraph-properties fo:line-height="200%">
        <style:tab-stops>
          <style:tab-stop style:position="8.999cm" style:type="right" style:leader-style="dotted" style:leader-text=".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ntique Olive CE" style:font-size-complex="11pt" style:language-complex="pl" style:country-complex="PL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7"><text:span text:style-name="T2"><text:tab/><text:tab/><text:tab/><text:tab/><text:tab/><text:tab/><text:tab/><text:tab/></text:span><text:span text:style-name="T1">Urząd Miasta Lublin</text:span></text:p>
      <text:p text:style-name="P4"/>
      <text:p text:style-name="P4"/>
      <text:p text:style-name="P4"/>
      <text:p text:style-name="P6">Wniosek</text:p>
      <text:p text:style-name="P2"/>
      <text:p text:style-name="P2"/>
      <text:p text:style-name="P10">o orzeczenie konieczności sprawowania bezpośredniej opieki nad członkiem rodziny</text:p>
      <text:p text:style-name="P5"/>
      <text:p text:style-name="P11">Pana <text:tab/></text:p>
      <text:p text:style-name="P12">PESEL <text:tab/> zam. Lublin ul. <text:tab/></text:p>
      <text:p text:style-name="P13"/>
      <text:p text:style-name="P15">odbywającego zasadniczą służbę wojskową w Jednostce Wojskowej Nr <text:tab/></text:p>
      <text:p text:style-name="P16"><text:tab/></text:p>
      <text:p text:style-name="P14">(dokładny adres jednostki wojskowej)</text:p>
      <text:p text:style-name="P17">od dnia <text:tab/> .</text:p>
      <text:p text:style-name="P2"/>
      <text:p text:style-name="P8">Wyjaśniam, że:</text:p>
      <text:p text:style-name="P2"/>
      <text:p text:style-name="P8">I. Pod moją bezpośrednią opieką pozostają następujący członkowie rodziny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float" office:value="0">
            <text:p text:style-name="P19">Lp.</text:p>
          </table:table-cell>
          <table:table-cell table:style-name="Tabela2.B1" office:value-type="string">
            <text:p text:style-name="P19">Imię i nazwisko</text:p>
          </table:table-cell>
          <table:table-cell table:style-name="Tabela2.B1" office:value-type="string">
            <text:p text:style-name="P19">Stopień pokrewieństwa</text:p>
          </table:table-cell>
          <table:table-cell table:style-name="Tabela2.B1" office:value-type="string">
            <text:p text:style-name="P19">Pesel</text:p>
          </table:table-cell>
          <table:table-cell table:style-name="Tabela2.E1" office:value-type="string">
            <text:p text:style-name="P19">Adres zamieszkania</text:p>
          </table:table-cell>
        </table:table-row>
        <table:table-row>
          <table:table-cell table:style-name="Tabela2.A2" office:value-type="float" office:value="39995">
            <text:p text:style-name="P19">1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float" office:value="39996">
            <text:p text:style-name="P19">2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float" office:value="0">
            <text:p text:style-name="P19">3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float" office:value="0">
            <text:p text:style-name="P19">4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float" office:value="0">
            <text:p text:style-name="P19">5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2"/>
      <text:p text:style-name="P8">II. Uzasadnienie: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Lublin, dnia ........................................................</text:p>
          </table:table-cell>
          <table:table-cell table:style-name="Tabela4.A1" office:value-type="string">
            <text:p text:style-name="P18">............................................................................</text:p>
            <text:p text:style-name="P20">(podpis)</text:p>
          </table:table-cell>
        </table:table-row>
      </table:table>
      <text:p text:style-name="P2"/>
      <text:p text:style-name="P8">Nie podlega opłacie skarbowej na podstawie art. 2 ust.1 pkt 1e ustawy z dnia 16 listopada 2006 r. o opłacie skarbowej (Dz. U. z 2019 r. poz. 1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tique Olive CE" svg:font-family="'Antique Olive CE', 'Trebuchet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2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er </meta:initial-creator>
    <meta:creation-date>2009-07-14T22:22:14</meta:creation-date>
    <dc:date>2019-07-09T13:22:07.86</dc:date>
    <dc:language>pl-PL</dc:language>
    <meta:editing-cycles>65</meta:editing-cycles>
    <meta:editing-duration>PT01H27M32S</meta:editing-duration>
    <dc:creator>Andrzej Żak</dc:creator>
    <meta:document-statistic meta:table-count="2" meta:image-count="0" meta:object-count="0" meta:page-count="1" meta:paragraph-count="39" meta:word-count="98" meta:character-count="770"/>
    <meta:user-defined meta:name="Info 1"/>
    <meta:user-defined meta:name="Info 2"/>
    <meta:user-defined meta:name="Info 3"/>
    <meta:user-defined meta:name="Info 4"/>
  </office:meta>
</office:document-meta>
</file>