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501cm" table:align="left"/>
    </style:style>
    <style:style style:name="Tabela1.A" style:family="table-column">
      <style:table-column-properties style:column-width="5.75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Table_20_Contents"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7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text-properties style:font-name="Arial" fo:font-size="6pt" style:font-size-asian="6pt" style:font-size-complex="6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NIOSEK O UDOSTĘPNIENIE REJESTRU WYBORCÓW</text:p>
      <text:p text:style-name="P6"/>
      <text:p text:style-name="P6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3">…..........................................,</text:p>
            <text:p text:style-name="P5">(miejscowość)</text:p>
          </table:table-cell>
          <table:table-cell table:style-name="Tabela1.A1" office:value-type="string">
            <text:p text:style-name="P2">dnia …................................</text:p>
            <text:p text:style-name="P5">(dd/mm/rrrr)</text:p>
          </table:table-cell>
        </table:table-row>
      </table:table>
      <text:p text:style-name="P6"/>
      <text:p text:style-name="P6"/>
      <text:p text:style-name="P8"><text:tab/></text:p>
      <text:p text:style-name="P13">(nazwisko i imiona wnioskodawcy)</text:p>
      <text:p text:style-name="P7"/>
      <text:p text:style-name="P8"><text:tab/></text:p>
      <text:p text:style-name="P13">(adres wnioskodawcy - miejscowość)</text:p>
      <text:p text:style-name="P7"/>
      <text:p text:style-name="P8"><text:tab/></text:p>
      <text:p text:style-name="P13">(adres wnioskodawcy - ulica, nr domu i nr lokalu)</text:p>
      <text:p text:style-name="P7"/>
      <text:p text:style-name="P6"/>
      <text:p text:style-name="P6"><text:tab/><text:tab/><text:tab/><text:tab/><text:tab/><text:tab/><text:tab/><text:span text:style-name="T1">Prezydent Miasta Lublin</text:span></text:p>
      <text:p text:style-name="P6"/>
      <text:p text:style-name="P6"/>
      <text:p text:style-name="P9"><text:tab/>Na podstawie art. 18 § 12 ustawy z dnia 5 stycznia 2011 r. Kodeks wyborczy<text:line-break/>(Dz. U. z 2017 r. poz. 15, z późn. zm.) proszę o potwierdzenie, czy w rejestrze wyborców figuruje Pani/Pan:</text:p>
      <text:p text:style-name="P6"/>
      <text:p text:style-name="P6">1. nazwisko i imię (imiona):</text:p>
      <text:p text:style-name="P10"><text:tab/></text:p>
      <text:p text:style-name="P6"/>
      <text:p text:style-name="P6">2. adres zamieszkania:</text:p>
      <text:p text:style-name="P15"/>
      <text:p text:style-name="P10">gmina (miasto, dzielnica) <text:tab/></text:p>
      <text:p text:style-name="P15"/>
      <text:p text:style-name="P10">miejscowość <text:tab/></text:p>
      <text:p text:style-name="P15"/>
      <text:p text:style-name="P10">ulica <text:tab/></text:p>
      <text:p text:style-name="P15"/>
      <text:p text:style-name="P10">nr domu <text:tab/></text:p>
      <text:p text:style-name="P15"/>
      <text:p text:style-name="P10">nr mieszkania <text:tab/>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>….........................................................</text:p>
            <text:p text:style-name="P5">(podpis wnioskodawcy)</text:p>
          </table:table-cell>
        </table:table-row>
      </table:table>
      <text:p text:style-name="P6"/>
      <text:p text:style-name="P6"/>
      <text:p text:style-name="P12">Wyjaśnienie:</text:p>
      <text:p text:style-name="P14">Każdy może wnieść do wójta lub burmistrza (prezydenta miasta) reklamację na nieprawidłowości w rejestrze wyborców, a w szczególności w sprawie: pominięcia wyborcy w rejestrze, wpisania do rejestru osoby,<text:line-break/>która nie ma prawa wybierania, wpisania niewłaściwych danych o osobach wpisanych do rejestru, ujęciu<text:line-break/>w rejestrze osoby, która nie zamieszkuje stale na obszarze gminy. Reklamację wnosi się pisemnie lub ustnie do protokołu (art. 22 § 1 i 2 ustawy z dnia 5 stycznia 2011 r. Kodeks wyborczy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z_5f_Przypisy" style:display-name="Sz_Przypisy" style:family="paragraph" style:parent-style-name="Caption" style:master-page-name="">
      <style:paragraph-properties fo:margin-top="0cm" fo:margin-bottom="0cm" style:page-number="auto" fo:background-color="transparent">
        <style:tab-stops/>
        <style:background-image/>
      </style:paragraph-properties>
      <style:text-properties style:text-position="super 58%" style:font-name="Arial1" fo:font-size="12pt" fo:font-style="normal"/>
    </style:style>
    <style:style style:name="Text" style:family="paragraph" style:parent-style-name="Caption" style:class="extra"/>
    <style:style style:name="Sz_5f_data" style:display-name="Sz_data" style:family="paragraph" style:parent-style-name="Text">
      <style:paragraph-properties fo:margin-top="0cm" fo:margin-bottom="0cm" fo:background-color="transparent">
        <style:tab-stops>
          <style:tab-stop style:position="16.764cm" style:type="right"/>
        </style:tab-stops>
        <style:background-image/>
      </style:paragraph-properties>
      <style:text-properties style:font-name="Arial1" fo:font-style="normal"/>
    </style:style>
    <style:style style:name="Sz_5f_nadawca" style:display-name="Sz_nadawca" style:family="paragraph" style:parent-style-name="Text" style:master-page-name="">
      <style:paragraph-properties fo:margin-top="0cm" fo:margin-bottom="0cm" style:page-number="auto" fo:background-color="transparent">
        <style:tab-stops/>
        <style:background-image/>
      </style:paragraph-properties>
      <style:text-properties style:font-name="Arial1" fo:font-style="normal"/>
    </style:style>
    <style:style style:name="Sz_5f_adresat" style:display-name="Sz_adresat" style:family="paragraph" style:parent-style-name="Standard" style:master-page-name="">
      <style:paragraph-properties fo:margin-left="9.737cm" fo:margin-right="0cm" fo:margin-top="0.243cm" fo:margin-bottom="0.974cm" fo:line-height="100%" fo:text-indent="0cm" style:auto-text-indent="false" style:page-number="auto" fo:background-color="transparent">
        <style:tab-stops>
          <style:tab-stop style:position="12.312cm" style:type="right"/>
        </style:tab-stops>
        <style:background-image/>
      </style:paragraph-properties>
      <style:text-properties style:font-name="Arial1" fo:font-weight="bold"/>
    </style:style>
    <style:style style:name="Sz_5f_tytuł" style:display-name="Sz_tytuł" style:family="paragraph" style:parent-style-name="Text" style:next-style-name="Sz_5f_treść" style:master-page-name="">
      <style:paragraph-properties fo:margin-top="0cm" fo:margin-bottom="0.974cm" fo:text-align="center" style:justify-single-word="false" style:page-number="auto" fo:background-color="transparent">
        <style:tab-stops/>
        <style:background-image/>
      </style:paragraph-properties>
      <style:text-properties style:font-name="Arial1" fo:font-style="normal" fo:font-weight="bold"/>
    </style:style>
    <style:style style:name="Sz_5f_treść" style:display-name="Sz_treść" style:family="paragraph" style:parent-style-name="Text" style:master-page-name="">
      <style:paragraph-properties fo:margin-left="0cm" fo:margin-right="0cm" fo:margin-top="0cm" fo:margin-bottom="0cm" fo:text-align="justify" style:justify-single-word="false" fo:hyphenation-ladder-count="no-limit" fo:text-indent="0.974cm" style:auto-text-indent="false" style:page-number="auto">
        <style:tab-stops/>
      </style:paragraph-properties>
      <style:text-properties style:font-name="Arial1" fo:font-style="normal" fo:hyphenate="true" fo:hyphenation-remain-char-count="2" fo:hyphenation-push-char-count="2"/>
    </style:style>
    <style:style style:name="Sz_5f_podpis" style:display-name="Sz_podpis" style:family="paragraph" style:parent-style-name="Sz_5f_nadawca">
      <style:paragraph-properties fo:margin-left="0cm" fo:margin-right="0cm" fo:margin-top="0.974cm" fo:margin-bottom="0cm" fo:text-indent="8.20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kreślony_5f_kropki" style:display-name="Podkreślony_kropki" style:family="text">
      <style:text-properties style:text-underline-style="dotte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64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0T12:30:21.40</meta:creation-date>
    <dc:date>2017-07-28T09:32:23.02</dc:date>
    <meta:editing-duration>PT04H51M24S</meta:editing-duration>
    <meta:editing-cycles>25</meta:editing-cycles>
    <meta:generator>OpenOffice.org/3.2$Win32 OpenOffice.org_project/320m12$Build-9483</meta:generator>
    <meta:document-statistic meta:table-count="2" meta:image-count="0" meta:object-count="0" meta:page-count="1" meta:paragraph-count="26" meta:word-count="168" meta:character-count="1207"/>
    <dc:creator>Andrzej Żak</dc:creator>
  </office:meta>
</office:document-meta>
</file>