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2pt" style:font-size-asian="12pt" style:font-size-complex="12pt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7.001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text-properties style:font-name="Arial" fo:font-size="14pt" style:font-size-asian="14pt" style:font-size-complex="14pt"/>
    </style:style>
    <style:style style:name="P10" style:family="paragraph" style:parent-style-name="Standard">
      <style:text-properties style:font-name="Arial" fo:font-size="6pt" style:font-size-asian="6pt" style:font-size-complex="6pt"/>
    </style:style>
    <style:style style:name="P11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size="6pt" style:font-size-asian="6pt" style:font-size-complex="6pt"/>
    </style:style>
    <style:style style:name="P12" style:family="paragraph" style:parent-style-name="Standard">
      <style:paragraph-properties fo:text-align="start" style:justify-single-word="false"/>
      <style:text-properties style:font-name="Arial" fo:font-size="6pt" style:font-size-asian="6pt" style:font-size-complex="6pt"/>
    </style:style>
    <style:style style:name="P13" style:family="paragraph" style:parent-style-name="Standard">
      <style:text-properties style:font-name="Arial" fo:font-size="9.5pt" style:font-size-asian="9.5pt" style:font-size-complex="9.5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9.5pt" style:font-size-asian="9.5pt" style:font-size-complex="9.5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/text:p>
      <text:p text:style-name="P7">(nazwisko i imiona)</text:p>
      <text:p text:style-name="P9"/>
      <text:p text:style-name="P2"><text:tab/><text:tab/><text:tab/><text:tab/><text:tab/><text:tab/><text:tab/><text:span text:style-name="T1">Prezydent Miasta Lublin</text:span></text:p>
      <text:p text:style-name="P9"/>
      <text:p text:style-name="P6">WNIOSEK O SKREŚLENIE Z REJESTRU WYBORCÓW</text:p>
      <text:p text:style-name="P9"/>
      <text:p text:style-name="P4">1. Na podstawie art. 18 § 10 ustawy z dnia 5 stycznia 2011 r. Kodeks wyborczy<text:line-break/>(Dz. U. z 2017 r. poz. 15, z późn. zm.) wnoszę o skreślenie mnie z rejestru wyborców.</text:p>
      <text:p text:style-name="P12"/>
      <text:p text:style-name="P5">a) miejscowość <text:tab/></text:p>
      <text:p text:style-name="P10"/>
      <text:p text:style-name="P5">b) ulica <text:tab/></text:p>
      <text:p text:style-name="P10"/>
      <text:p text:style-name="P5">c) nr domu <text:tab/></text:p>
      <text:p text:style-name="P10"/>
      <text:p text:style-name="P5">d) nr mieszkania <text:tab/></text:p>
      <text:p text:style-name="P7"/>
      <text:p text:style-name="P5">2. Nazwisko <text:tab/></text:p>
      <text:p text:style-name="P7"/>
      <text:p text:style-name="P5">3. Imię (imiona) <text:tab/></text:p>
      <text:p text:style-name="P7"/>
      <text:p text:style-name="P5">4. Imię ojca <text:tab/></text:p>
      <text:p text:style-name="P7"/>
      <text:p text:style-name="P5">5. Data urodzenia <text:tab/></text:p>
      <text:p text:style-name="P7"/>
      <text:p text:style-name="P5">6. Obywatelstwo państwa członkowskiego Unii Europejskiej <text:tab/></text:p>
      <text:p text:style-name="P7"/>
      <text:p text:style-name="P5">7. Nr paszportu lub nazwa i nr dokumentu potwierdzającego tożsamość <text:tab/></text:p>
      <text:p text:style-name="P7"/>
      <text:p text:style-name="P2">8. Adres zameldowania na pobyt stały**:</text:p>
      <text:p text:style-name="P10"/>
      <text:p text:style-name="P5">gmina (miasto, dzielnica) <text:tab/></text:p>
      <text:p text:style-name="P10"/>
      <text:p text:style-name="P5">miejscowość <text:tab/></text:p>
      <text:p text:style-name="P10"/>
      <text:p text:style-name="P5">ulica <text:tab/></text:p>
      <text:p text:style-name="P10"/>
      <text:p text:style-name="P5">nr domu <text:tab/></text:p>
      <text:p text:style-name="P11"/>
      <text:p text:style-name="P5">nr mieszkania <text:tab/></text:p>
      <text:p text:style-name="P2"/>
      <text:p text:style-name="P2"/>
      <text:p text:style-name="P2">Do wniosku załączam kserokopię ważnego dokumentu potwierdzającego tożsamość:</text:p>
      <text:p text:style-name="P5"><text:tab/> *</text:p>
      <text:p text:style-name="P8">(nazwa i nr dokumentu)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Data …....................................................</text:p>
            <text:p text:style-name="P16">(dd/mm/rrrr)</text:p>
          </table:table-cell>
          <table:table-cell table:style-name="Tabela1.A1" office:value-type="string">
            <text:p text:style-name="P15">….........................................................</text:p>
            <text:p text:style-name="P16">(podpis)</text:p>
          </table:table-cell>
        </table:table-row>
      </table:table>
      <text:p text:style-name="P2"/>
      <text:p text:style-name="P2"/>
      <text:p text:style-name="P13">* Niepotrzebne skreślić</text:p>
      <text:p text:style-name="P14">** Podaje się tylko w przypadku, gdy wyborca stale zamieszkuje pod innym adresem niż adres zameldowania na pobyt stał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A-063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8-10T13:02:45.71</meta:creation-date>
    <dc:date>2017-07-28T08:54:16.84</dc:date>
    <meta:editing-duration>PT06H23M55S</meta:editing-duration>
    <meta:editing-cycles>26</meta:editing-cycles>
    <meta:generator>OpenOffice.org/3.2$Win32 OpenOffice.org_project/320m12$Build-9483</meta:generator>
    <meta:document-statistic meta:table-count="1" meta:image-count="0" meta:object-count="0" meta:page-count="1" meta:paragraph-count="31" meta:word-count="144" meta:character-count="1012"/>
    <dc:creator>Andrzej Żak</dc:creator>
  </office:meta>
</office:document-meta>
</file>