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loext:contextual-spacing="false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officeooo:rsid="001b7278" style:font-name-asian="ArialMT" style:font-name-complex="ArialM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5152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6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5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3">Urzędem Miasta Lublin w sprawach związanych<text:line-break/>z </text:span><text:span text:style-name="T4">podejmowaniem, wykonywaniem i zakończeniem działalności gospodarczej,<text:line-break/>a w szczególności do załatwienia spraw związanych z</text:span><text:span text:style-name="T3">:</text:span></text:p>
      <text:list xml:id="list5872692964540236750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5678083854032807537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6"><text:tab/></text:span></text:p>
      <text:p text:style-name="P18"><text:tab/>(podpis mocodawcy)</text:p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6 r. poz. 1827), część IV załącznika do 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style style:name="MT2" style:family="text">
      <style:text-properties officeooo:rsid="001b7278"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</text:span><text:span text:style-name="MT2">1</text:span><text:span text:style-name="MT1">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2-01-18T08:43:50</meta:creation-date>
    <dc:date>2018-05-02T14:01:33.251000000</dc:date>
    <meta:editing-cycles>21</meta:editing-cycles>
    <meta:editing-duration>PT1H23M5S</meta:editing-duration>
    <meta:document-statistic meta:table-count="0" meta:image-count="0" meta:object-count="0" meta:page-count="1" meta:paragraph-count="25" meta:word-count="206" meta:character-count="1431" meta:non-whitespace-character-count="1226"/>
    <meta:user-defined meta:name="Informacja 1"/>
    <meta:user-defined meta:name="Informacja 2"/>
    <meta:user-defined meta:name="Informacja 3"/>
    <meta:user-defined meta:name="Informacja 4"/>
  </office:meta>
</office:document-meta>
</file>