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10.98cm"/>
          <style:tab-stop style:position="16.91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10.901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line-height="200%" fo:text-align="start" style:justify-single-word="false" style:text-autospace="none">
        <style:tab-stops>
          <style:tab-stop style:position="3.36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line-height="200%" fo:text-align="start" style:justify-single-word="false" style:text-autospace="none">
        <style:tab-stops>
          <style:tab-stop style:position="3.995cm"/>
          <style:tab-stop style:position="17.009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line-height="200%" fo:text-align="start" style:justify-single-word="false" style:text-autospace="none">
        <style:tab-stops>
          <style:tab-stop style:position="8.837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line-height="200%" fo:text-align="start" style:justify-single-word="false" style:text-autospace="none">
        <style:tab-stops>
          <style:tab-stop style:position="4.075cm"/>
          <style:tab-stop style:position="16.829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line-height="200%" fo:text-align="start" style:justify-single-word="false" style:text-autospace="none">
        <style:tab-stops>
          <style:tab-stop style:position="8.07cm"/>
          <style:tab-stop style:position="11.46cm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1" style:family="paragraph" style:parent-style-name="Standard">
      <style:paragraph-properties fo:line-height="200%" fo:text-align="center" style:justify-single-word="false" style:text-autospace="none">
        <style:tab-stops>
          <style:tab-stop style:position="4.154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2" style:family="paragraph" style:parent-style-name="Standard">
      <style:paragraph-properties fo:line-height="200%" fo:text-align="justify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13" style:family="paragraph" style:parent-style-name="Standard">
      <style:paragraph-properties fo:line-height="100%" fo:text-align="start" style:justify-single-word="false" style:text-autospace="none">
        <style:tab-stops>
          <style:tab-stop style:position="4.445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0.5pt" style:font-name-asian="ArialMT" style:font-size-asian="10.5pt" style:font-name-complex="ArialMT" style:font-size-complex="10.5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0.901cm"/>
        </style:tab-stops>
      </style:paragraph-properties>
      <style:text-properties style:font-name="Arial" fo:font-size="10.5pt" style:font-name-asian="ArialMT" style:font-size-asian="10.5pt" style:font-name-complex="ArialMT" style:font-size-complex="10.5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0.107cm"/>
        </style:tab-stops>
      </style:paragraph-properties>
      <style:text-properties style:font-name="Arial" fo:font-size="10.5pt" style:font-name-asian="ArialMT" style:font-size-asian="10.5pt" style:font-name-complex="ArialMT" style:font-size-complex="10.5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" fo:font-size="10.5pt" fo:font-style="normal" style:font-name-asian="ArialMT" style:font-size-asian="10.5pt" style:font-style-asian="normal" style:font-name-complex="ArialMT" style:font-size-complex="10.5pt" style:font-style-complex="normal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3" style:family="paragraph" style:parent-style-name="Standard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1pt" style:font-name-asian="ArialMT" style:font-size-asian="11pt" style:font-name-complex="ArialMT" style:font-size-complex="11pt"/>
    </style:style>
    <style:style style:name="P24" style:family="paragraph" style:parent-style-name="Standard">
      <style:paragraph-properties fo:margin-top="0cm" fo:margin-bottom="0.199cm"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5" style:family="paragraph" style:parent-style-name="Standard">
      <style:paragraph-properties fo:margin-top="0cm" fo:margin-bottom="0.199cm" fo:text-align="start" style:justify-single-word="false" style:text-autospace="none">
        <style:tab-stops>
          <style:tab-stop style:position="10.557cm"/>
          <style:tab-stop style:position="16.799cm" style:type="right" style:leader-style="dotted" style:leader-text="."/>
        </style:tab-stops>
      </style:paragraph-properties>
      <style:text-properties style:font-name="Arial" fo:font-size="10pt" style:font-name-asian="ArialMT" style:font-size-asian="10pt" style:font-name-complex="ArialMT" style:font-size-complex="10pt"/>
    </style:style>
    <style:style style:name="P26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2pt" fo:font-weight="normal" style:font-name-asian="ArialMT" style:font-size-asian="12pt" style:font-weight-asian="normal" style:font-name-complex="Tahoma" style:font-size-complex="12pt" style:font-weight-complex="normal"/>
    </style:style>
    <style:style style:name="P27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8" style:family="paragraph" style:parent-style-name="Standard" style:list-style-name="L2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1" style:family="text">
      <style:text-properties style:font-name-asian="ArialMT" style:font-name-complex="ArialM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span text:style-name="T4"><text:tab/></text:span></text:p>
      <text:p text:style-name="P17"><text:tab/>(miejscowość, data)</text:p>
      <text:p text:style-name="P14"/>
      <text:p text:style-name="P15">PEŁNOMOCNICTWO</text:p>
      <text:p text:style-name="P15"/>
      <text:p text:style-name="P2"/>
      <text:p text:style-name="P9">Ja niżej podpisany(a) <text:tab/></text:p>
      <text:p text:style-name="P6">zamieszkały(a) w <text:tab/></text:p>
      <text:p text:style-name="P10">legitymujący(a) się dowodem osobistym nr <text:tab/> oświadczam, że ustanawiam</text:p>
      <text:p text:style-name="P13">swoim pełnomocnikiem <text:tab/></text:p>
      <text:p text:style-name="P11"><text:tab/><text:span text:style-name="T3">(imię i nazwisko oraz stopień pokrewieństwa, jeżeli występuje)</text:span></text:p>
      <text:p text:style-name="P7">zamieszkałego(łą) w <text:tab/><text:tab/></text:p>
      <text:p text:style-name="P8">legitymującego(cą) się dowodem osobistym nr <text:tab/><text:tab/></text:p>
      <text:p text:style-name="P12">do reprezentowania mnie przed <text:span text:style-name="T2">Urzędem Miasta Lublin w sprawach związanych z:</text:span></text:p>
      <text:list xml:id="list33553406" text:style-name="L1">
        <text:list-item>
          <text:p text:style-name="P26">dokonaniem wpisu do CEIDG; *</text:p>
        </text:list-item>
        <text:list-item>
          <text:p text:style-name="P26">zgłoszeniem zmian wpisu w CEIDG; *</text:p>
        </text:list-item>
        <text:list-item>
          <text:p text:style-name="P27">zgłoszeniem zawieszenia wykonywania działalności gospodarczej; *</text:p>
        </text:list-item>
        <text:list-item>
          <text:p text:style-name="P26">zgłoszeniem wznowienia działalności gospodarczej; *</text:p>
        </text:list-item>
        <text:list-item>
          <text:p text:style-name="P26">zgłoszeniem wykreślenia przedsiębiorcy z CEIDG. *</text:p>
        </text:list-item>
      </text:list>
      <text:p text:style-name="P23"/>
      <text:p text:style-name="P23"/>
      <text:list xml:id="list33552677" text:style-name="L2">
        <text:list-header>
          <text:p text:style-name="P28">* <text:s/>niepotrzebne skreślić</text:p>
        </text:list-header>
      </text:list>
      <text:p text:style-name="P5"><text:tab/></text:p>
      <text:p text:style-name="P4"><text:tab/><text:span text:style-name="T4"><text:tab/></text:span></text:p>
      <text:p text:style-name="P18"><text:tab/>(podpis mocodawcy)</text:p>
      <text:p text:style-name="P2"/>
      <text:p text:style-name="P2"/>
      <text:p text:style-name="P16"/>
      <text:p text:style-name="P16"/>
      <text:p text:style-name="P16"/>
      <text:p text:style-name="P19"/>
      <text:p text:style-name="P16"/>
      <text:p text:style-name="P25">1. Opłatę skarbową w kwocie 17 (siedemnaście) zł wpłacono w dniu: <text:tab/></text:p>
      <text:p text:style-name="P20">na konto tut. Urzędu (Bank PEKAO S.A. V O/Lublin Nr 95 1240 2092 9329 9200 0620 0000) –podst. prawna: art. 4 ustawy z dn. 16.11.2006 r. o opłacie skarbowej (Dz. U. z 2016 r. poz. 1827), część IV załącznika do w/w ustawy.</text:p>
      <text:p text:style-name="P21"/>
      <text:p text:style-name="P24">2. Nie pobrano opłaty skarbowej.</text:p>
      <text:p text:style-name="P22">– podst. prawna: ustawa j.w., część IV załącznika pkt 3 i art. 3 (pełnomocnictwo udzielone: małżonkowi, dzieciom, dziadkom, wnukom, rodzeństwu), pkt 4 – jeśli mocodawcą jest podmiot określony w art. 7 pkt 1-4<text:line-break/>i 5 (osoby, które przedstawią zaświadczenie o korzystaniu ze świadczeń pomocy społecznej z powodu ubóstw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MT1" style:family="text">
      <style:text-properties style:font-name-asian="ArialMT" style:font-name-complex="ArialM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A-092-01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2-01-18T08:43:50</meta:creation-date>
    <dc:date>2017-01-02T13:37:52.33</dc:date>
    <meta:editing-cycles>17</meta:editing-cycles>
    <meta:editing-duration>PT01H12M58S</meta:editing-duration>
    <meta:document-statistic meta:table-count="0" meta:image-count="0" meta:object-count="0" meta:page-count="1" meta:paragraph-count="25" meta:word-count="195" meta:character-count="1309"/>
    <dc:creator>Andrzej Żak</dc:creator>
    <meta:user-defined meta:name="Informacja 1"/>
    <meta:user-defined meta:name="Informacja 2"/>
    <meta:user-defined meta:name="Informacja 3"/>
    <meta:user-defined meta:name="Informacja 4"/>
  </office:meta>
</office:document-meta>
</file>