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margin-top="0cm" fo:margin-bottom="0.199cm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4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3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2">Urzędem Miasta Lublin w sprawach związanych z:</text:span></text:p>
      <text:list xml:id="list30612570" text:style-name="L1">
        <text:list-item>
          <text:p text:style-name="P26">dokonaniem wpisu do CEIDG; *</text:p>
        </text:list-item>
        <text:list-item>
          <text:p text:style-name="P26">zgłoszeniem zmian wpisu w CEIDG; *</text:p>
        </text:list-item>
        <text:list-item>
          <text:p text:style-name="P27">zgłoszeniem zawieszenia wykonywania działalności gospodarczej; *</text:p>
        </text:list-item>
        <text:list-item>
          <text:p text:style-name="P26">zgłoszeniem wznowienia działalności gospodarczej; *</text:p>
        </text:list-item>
        <text:list-item>
          <text:p text:style-name="P26">zgłoszeniem wykreślenia przedsiębiorcy z CEIDG. *</text:p>
        </text:list-item>
      </text:list>
      <text:p text:style-name="P23"/>
      <text:p text:style-name="P23"/>
      <text:list xml:id="list30608327" text:style-name="L2">
        <text:list-header>
          <text:p text:style-name="P28">* <text:s/>niepotrzebne skreślić</text:p>
        </text:list-header>
      </text:list>
      <text:p text:style-name="P5"><text:tab/></text:p>
      <text:p text:style-name="P4"><text:tab/><text:span text:style-name="T4"><text:tab/></text:span></text:p>
      <text:p text:style-name="P18"><text:tab/>(podpis mocodawcy)</text:p>
      <text:p text:style-name="P2"/>
      <text:p text:style-name="P2"/>
      <text:p text:style-name="P16"/>
      <text:p text:style-name="P16"/>
      <text:p text:style-name="P16"/>
      <text:p text:style-name="P19"/>
      <text:p text:style-name="P16"/>
      <text:p text:style-name="P25">1. Opłatę skarbową w kwocie 17 (siedemnaście) zł wpłacono w dniu: <text:tab/></text:p>
      <text:p text:style-name="P20">na konto tut. Urzędu (Bank PEKAO S.A. V O/Lublin Nr 95 1240 2092 9329 9200 0620 0000) –podst. prawna: art. 4 ustawy z dn. 16.11.2006 r. O opłacie skarbowej (Dz. U. z 2015 r. poz. 783), część IV załącznika do w/w ustawy.</text:p>
      <text:p text:style-name="P21"/>
      <text:p text:style-name="P24">2. Nie pobrano opłaty skarbowej.</text:p>
      <text:p text:style-name="P22">– podst. prawna: ustawa j.w., część IV załącznika pkt 3 i art. 3 (pełnomocnictwo udzielone: małżonkowi, dzieciom, dziadkom, wnukom, rodzeństwu), pkt 4 – jeśli mocodawcą jest podmiot określony w art. 7 pkt 1-4<text:line-break/>i 5 (osoby, które przedstawią zaświadczenie o korzystaniu ze świadczeń pomocy społecznej z powodu ubóstw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4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2-01-18T08:43:50</meta:creation-date>
    <dc:date>2016-08-09T10:47:33.32</dc:date>
    <meta:editing-cycles>16</meta:editing-cycles>
    <meta:editing-duration>PT01H12M19S</meta:editing-duration>
    <meta:document-statistic meta:table-count="0" meta:image-count="0" meta:object-count="0" meta:page-count="1" meta:paragraph-count="25" meta:word-count="195" meta:character-count="1308"/>
    <meta:user-defined meta:name="Informacja 1"/>
    <meta:user-defined meta:name="Informacja 2"/>
    <meta:user-defined meta:name="Informacja 3"/>
    <meta:user-defined meta:name="Informacja 4"/>
  </office:meta>
</office:document-meta>
</file>