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2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1" style:font-size-complex="12pt" style:font-weight-complex="normal"/>
    </style:style>
    <style:style style:name="P23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4"><text:tab/></text:span></text:p>
      <text:p text:style-name="P17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3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2">Urzędem Miasta Lublin w sprawach związanych<text:line-break/>z </text:span><text:span text:style-name="T2">podejmowaniem, wykonywaniem i zakończeniem działalności gospodarczej,<text:line-break/>a w szczególności do załatwienia spraw związanych z</text:span><text:span text:style-name="T2">:</text:span></text:p>
      <text:list xml:id="list32444707" text:style-name="L1">
        <text:list-item>
          <text:p text:style-name="P22">dokonaniem wpisu do CEIDG; *</text:p>
        </text:list-item>
        <text:list-item>
          <text:p text:style-name="P22">zgłoszeniem zmian wpisu w CEIDG; *</text:p>
        </text:list-item>
        <text:list-item>
          <text:p text:style-name="P23">zgłoszeniem zawieszenia wykonywania działalności gospodarczej; *</text:p>
        </text:list-item>
        <text:list-item>
          <text:p text:style-name="P22">zgłoszeniem wznowienia działalności gospodarczej; *</text:p>
        </text:list-item>
        <text:list-item>
          <text:p text:style-name="P22">zgłoszeniem wykreślenia przedsiębiorcy z CEIDG. *</text:p>
        </text:list-item>
      </text:list>
      <text:p text:style-name="P21"/>
      <text:p text:style-name="P21"/>
      <text:list xml:id="list32441623" text:style-name="L2">
        <text:list-header>
          <text:p text:style-name="P24">* <text:s/>niepotrzebne skreślić</text:p>
        </text:list-header>
      </text:list>
      <text:p text:style-name="P5"><text:tab/></text:p>
      <text:p text:style-name="P4"><text:tab/><text:span text:style-name="T4"><text:tab/></text:span></text:p>
      <text:p text:style-name="P18"><text:tab/>(podpis mocodawcy)</text:p>
      <text:p text:style-name="P16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" svg:font-family="Tahoma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</text:span><text:span text:style-name="MT1">3</text:span><text:span text:style-name="MT1">-01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1-18T08:43:50</meta:creation-date>
    <dc:date>2020-01-16T12:22:38.01</dc:date>
    <meta:editing-cycles>25</meta:editing-cycles>
    <meta:editing-duration>PT01H24M23S</meta:editing-duration>
    <meta:document-statistic meta:table-count="0" meta:image-count="0" meta:object-count="0" meta:page-count="1" meta:paragraph-count="22" meta:word-count="118" meta:character-count="931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