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91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218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218cm" style:type="char" style:char="," style:leader-style="dotted" style:leader-text="."/>
          <style:tab-stop style:position="11.165cm" style:type="center"/>
          <style:tab-stop style:position="17.85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7cm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7cm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7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7cm" fo:line-height="115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3.863cm"/>
          <style:tab-stop style:position="10.85cm" style:type="center" style:leader-style="dotted" style:leader-text="."/>
          <style:tab-stop style:position="11.906cm" style:type="center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2.99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.111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.13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0.02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959cm"/>
          <style:tab-stop style:position="17.82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style:font-name-asian="ArialMT" style:font-style-asian="normal" style:font-name-complex="ArialMT" style:font-style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/text:p>
      <text:p text:style-name="P10">(imię i nazwisko)<text:tab/><text:tab/><text:tab/><text:tab/><text:tab/><text:tab/><text:tab/><text:tab/>miejscowość, data</text:p>
      <text:p text:style-name="P3"><text:tab/></text:p>
      <text:p text:style-name="P10">(adres zamieszkania)</text:p>
      <text:p text:style-name="P4"><text:tab/></text:p>
      <text:p text:style-name="P2"/>
      <text:p text:style-name="P6"><text:tab/><text:tab/><text:tab/><text:tab/><text:tab/><text:tab/><text:span text:style-name="T1">Urząd Miasta Lublin</text:span></text:p>
      <text:p text:style-name="P9"><text:tab/><text:tab/><text:tab/><text:tab/><text:tab/><text:tab/>Wydział Spraw Administracyjnych</text:p>
      <text:p text:style-name="P9"><text:tab/><text:tab/><text:tab/><text:tab/><text:tab/><text:tab/>Referat Informacji i Obsługi Przedsiębiorców</text:p>
      <text:p text:style-name="P9"><text:tab/><text:tab/><text:tab/><text:tab/><text:tab/><text:tab/>ul. Leszczyńskiego 20</text:p>
      <text:p text:style-name="P9"><text:tab/><text:tab/><text:tab/><text:tab/><text:tab/><text:tab/>20-069 Lublin</text:p>
      <text:p text:style-name="P7"/>
      <text:p text:style-name="P7"/>
      <text:p text:style-name="P8">WNIOSEK</text:p>
      <text:p text:style-name="P8"/>
      <text:p text:style-name="P12">o wydanie zaświadczenia o przedsiębiorcy figurującym w ewidencji działalności gospodarczej prowadzonej do 31.12.2011 r. przez Prezydenta Miasta Lublin.</text:p>
      <text:p text:style-name="P14">Numer ewidencyjny:<text:tab/><text:tab/><text:tab/>NIP: <text:tab/></text:p>
      <text:p text:style-name="P15">Imię i nazwisko: <text:tab/></text:p>
      <text:p text:style-name="P16">Firma: <text:tab/></text:p>
      <text:p text:style-name="P17">Adres: <text:tab/></text:p>
      <text:p text:style-name="P18">Zaświadczenie jest wymagane celem przedłożenia w <text:tab/></text:p>
      <text:p text:style-name="P19"><text:tab/></text:p>
      <text:p text:style-name="P23"><text:tab/><text:tab/><text:tab/><text:span text:style-name="T3">(podpis) <text:s text:c="18"/></text:span></text:p>
      <text:p text:style-name="P13"/>
      <text:p text:style-name="P20"/>
      <text:p text:style-name="P20"/>
      <text:p text:style-name="P21">Opłata skarbowa za wydanie zaświadczenia wynosi 17 zł – podst. prawna: ustawa z dnia 16.11.2006 r. o opłacie skarbowej <text:span text:style-name="T2">(Dz. U. z 2015 r., poz. 783).</text:span></text:p>
      <text:p text:style-name="P22"/>
      <text:p text:style-name="P22">Opłatę skarbową należy wpłacić na konto Urzędu Miasta Lublin Bank PEKAO S.A. V/O Lublin</text:p>
      <text:p text:style-name="P11">nr rachunku: 95 1240 2092 9329 9200 0620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879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9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8T11:22:04.68</meta:creation-date>
    <dc:date>2016-08-10T10:38:01.30</dc:date>
    <meta:editing-duration>PT01H45M52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11" meta:character-count="828"/>
  </office:meta>
</office:document-meta>
</file>