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13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>
        <style:tab-stops>
          <style:tab-stop style:position="4.18cm" style:type="right" style:leader-style="dotted" style:leader-text="."/>
          <style:tab-stop style:position="17.06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>
        <style:tab-stops>
          <style:tab-stop style:position="8.07cm"/>
          <style:tab-stop style:position="11.45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line-height="15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2.832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/text:p>
      <text:p text:style-name="P3"><text:tab/>(miejscowość, data)</text:p>
      <text:p text:style-name="P7"/>
      <text:p text:style-name="P8">PEŁNOMOCNICTWO</text:p>
      <text:p text:style-name="P1"/>
      <text:p text:style-name="P15">Ja niżej podpisany(a) <text:tab/><text:tab/></text:p>
      <text:p text:style-name="P16">zamieszkały(a) w <text:tab/></text:p>
      <text:p text:style-name="P17">legitymujący(a) się dowodem osobistym nr <text:tab/> oświadczam, że ustanawiam</text:p>
      <text:p text:style-name="P18">swoim pełnomocnikiem <text:tab/></text:p>
      <text:p text:style-name="P6"><text:tab/>(imię i nazwisko oraz stopień pokrewieństwa, jeżeli występuje)</text:p>
      <text:p text:style-name="P19">zamieszkałego(łą) w <text:tab/><text:tab/></text:p>
      <text:p text:style-name="P20">legitymującego(cą) się dowodem osobistym nr <text:tab/><text:tab/></text:p>
      <text:p text:style-name="P5">do reprezentowania mnie przed <text:span text:style-name="T2">Urzędem Miasta Lublin w sprawie otrzymania duplikatu decyzji o wykreśleniu z ewidencji działalności gospodarczej.</text:span></text:p>
      <text:p text:style-name="P2"><text:tab/></text:p>
      <text:p text:style-name="P21"><text:tab/><text:tab/></text:p>
      <text:p text:style-name="P4"><text:tab/>(podpis mocodawcy)</text:p>
      <text:p text:style-name="P1"/>
      <text:p text:style-name="P1"/>
      <text:p text:style-name="P9"/>
      <text:p text:style-name="P11"/>
      <text:p text:style-name="P11"/>
      <text:p text:style-name="P12"/>
      <text:p text:style-name="P11"/>
      <text:p text:style-name="P23">1. Opłatę skarbową w kwocie 17 (siedemnaście) zł wpłacono w dniu *.</text:p>
      <text:p text:style-name="P10">na konto tut. Urzędu (Bank PEKAO S.A. V O/Lublin Nr 95 1240 2092 9329 9200 0620 0000 <text:s text:c="9"/>– podst. prawna: art. 4 ustawy z dn. 16.11.2006r. O opłacie skarbowej (Dz. U. Nr 225 poz. 1635), część IV załącznika do w/w ustawy.</text:p>
      <text:p text:style-name="P1"/>
      <text:p text:style-name="P13">2. Nie pobrano opłaty skarbowej*.</text:p>
      <text:p text:style-name="P10">– podst. prawna: ustawa j.w., część IV załącznika pkt 1,1 i art. 3 (pełnomocnictwo udzielone: małżonkowi, dzieciom, dziadkom, wnukom, rodzeństwu), pkt 4 – jeśli mocodawcą jest podmiot określony w art. 7 pkt 1-4 i 5 (osoby, które przedstawią zaświadczenie o korzystaniu ze świadczeń pomocy społecznej z powodu ubóstwa).</text:p>
      <text:p text:style-name="P1"/>
      <text:p text:style-name="P1"/>
      <text:p text:style-name="P1">* zaznaczy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-asian="ArialMT" style:font-name-complex="ArialM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span text:style-name="T1">SA-048-02<text:tab/>Strona </text:span><text:span text:style-name="T1"><text:page-number text:select-page="current">1</text:page-number></text:span><text:span text:style-name="T1"> z </text:span><text:span text:style-name="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1-18T08:43:50</meta:creation-date>
    <dc:date>2012-01-18T15:30:53</dc:date>
    <meta:editing-cycles>5</meta:editing-cycles>
    <meta:editing-duration>PT28M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70" meta:character-count="1149"/>
  </office:meta>
</office:document-meta>
</file>