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.967cm" style:type="right" style:leader-style="dotted" style:leader-text="."/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99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413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699cm"/>
          <style:tab-stop style:position="6.9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1.317cm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etter-spacing="0.10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65cm" style:auto-text-indent="false">
        <style:tab-stops>
          <style:tab-stop style:position="16.92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0.007cm"/>
          <style:tab-stop style:position="16.8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Lublin, dn. <text:tab/></text:p>
      <text:p text:style-name="P2"><text:tab/></text:p>
      <text:p text:style-name="P2"><text:tab/></text:p>
      <text:p text:style-name="P3">(Imię i nazwisko)</text:p>
      <text:p text:style-name="P4"><text:tab/></text:p>
      <text:p text:style-name="P4"><text:tab/></text:p>
      <text:p text:style-name="P1">(Adres zamieszkania)</text:p>
      <text:p text:style-name="P1"/>
      <text:p text:style-name="P1"/>
      <text:p text:style-name="P1"/>
      <text:p text:style-name="P10">URZĄD MIASTA LUBLIN</text:p>
      <text:p text:style-name="P10">WYDZIAŁ SPRAW ADMINISTRACYJNYCH</text:p>
      <text:p text:style-name="P10">REFERAT EWIDENCJI PRZEDSIĘBIORCÓW</text:p>
      <text:p text:style-name="P10">ul. Leszczyńskiego 20</text:p>
      <text:p text:style-name="P12">20-069 Lublin</text:p>
      <text:p text:style-name="P14"/>
      <text:p text:style-name="P14"/>
      <text:p text:style-name="P11"/>
      <text:p text:style-name="P15">PODANIE</text:p>
      <text:p text:style-name="P11"/>
      <text:p text:style-name="P11"/>
      <text:p text:style-name="P16">Uprzejmie proszę o wydanie duplikatu decyzji o wykreśleniu z ewidencji działalności gospodarczej* pod numerem ewidencyjnym <text:tab/></text:p>
      <text:p text:style-name="P5"/>
      <text:p text:style-name="P5"/>
      <text:p text:style-name="P5"/>
      <text:p text:style-name="P5"/>
      <text:p text:style-name="P8"/>
      <text:p text:style-name="P9"><text:tab/><text:tab/></text:p>
      <text:p text:style-name="P6"><text:tab/>Podpis</text:p>
      <text:p text:style-name="P5"/>
      <text:p text:style-name="P5"/>
      <text:p text:style-name="P5"/>
      <text:p text:style-name="P5"/>
      <text:p text:style-name="P13">* dotyczy decyzji wydanych od 1 stycznia 1989r. do 31 grudnia 2011r.</text:p>
      <text:p text:style-name="P5">Opłata skarbowa 5 zł od każdej pełnej lub zaczętej stronicy.</text:p>
      <text:p text:style-name="P5">Wpłata na konto:</text:p>
      <text:p text:style-name="P5">Bank Pekao S.A. V O/Lublin</text:p>
      <text:p text:style-name="P5">Urząd Miasta Lublin</text:p>
      <text:p text:style-name="P5">Nr rachunku: 95 1240 2092 9329 9200 0620 0000</text:p>
      <text:p text:style-name="P5"/>
      <text:p text:style-name="P7">Data wpłaty: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SA-048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M</meta:initial-creator>
    <meta:creation-date>2007-05-10T11:02:00</meta:creation-date>
    <dc:date>2012-01-18T15:32:02</dc:date>
    <dc:language>pl-PL</dc:language>
    <meta:editing-cycles>7</meta:editing-cycles>
    <meta:editing-duration>PT24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88" meta:character-count="583"/>
  </office:meta>
</office:document-meta>
</file>