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 style:master-page-name="Standard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>..............................................................<text:tab/><text:tab/>Lublin, dn. .............................</text:p>
      <text:p text:style-name="P1">(Imię i nazwisko)</text:p>
      <text:p text:style-name="P1"/>
      <text:p text:style-name="P1"/>
      <text:p text:style-name="P1">..............................................................</text:p>
      <text:p text:style-name="P1">(Adres)</text:p>
      <text:p text:style-name="P1"/>
      <text:p text:style-name="P1"/>
      <text:p text:style-name="P1">..............................................................</text:p>
      <text:p text:style-name="P1"/>
      <text:p text:style-name="P1"/>
      <text:p text:style-name="P4">URZĄD MIASTA LUBLIN</text:p>
      <text:p text:style-name="P4">WYDZIAŁ SPRAW ADMINISTRACYJNYCH</text:p>
      <text:p text:style-name="P4">REFERAT EWIDENCJI PRZEDSIĘBIORCÓW</text:p>
      <text:p text:style-name="P4">Ul. Leszczyńskiego 20</text:p>
      <text:p text:style-name="P6">20-069 <text:s/>LUBLIN</text:p>
      <text:p text:style-name="P6"/>
      <text:p text:style-name="P6"/>
      <text:p text:style-name="P5"/>
      <text:p text:style-name="P5">P O D A N I E</text:p>
      <text:p text:style-name="P5"/>
      <text:p text:style-name="P5"/>
      <text:p text:style-name="P2"><text:tab/>Uprzejmie proszę o wydanie duplikatu decyzji o wykreśleniu z ewidencji</text:p>
      <text:p text:style-name="P2"/>
      <text:p text:style-name="P2">działalności gospodarczej pod numerem ewidencyjnym ...............................................</text:p>
      <text:p text:style-name="P2"/>
      <text:p text:style-name="P2"/>
      <text:p text:style-name="P2"/>
      <text:p text:style-name="P2"/>
      <text:p text:style-name="P3">................................................</text:p>
      <text:p text:style-name="P2"><text:tab/><text:tab/><text:tab/><text:tab/><text:tab/><text:tab/><text:tab/><text:tab/><text:tab/><text:tab/>Podpis</text:p>
      <text:p text:style-name="P2"/>
      <text:p text:style-name="P2"/>
      <text:p text:style-name="P2"/>
      <text:p text:style-name="P2">Opłata skarbowa 5 zł od każdej pełnej lub zaczętej stronicy.</text:p>
      <text:p text:style-name="P2">Wpłata na konto:</text:p>
      <text:p text:style-name="P2">Bank Pekao S.A. V O/Lublin</text:p>
      <text:p text:style-name="P2">Urząd Miasta Lublin</text:p>
      <text:p text:style-name="P2">Nr rachunku: 95 1240 2092 9329 9200 0620 0000</text:p>
      <text:p text:style-name="P2"/>
      <text:p text:style-name="P2">Data wpłaty: 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SA-04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M</meta:initial-creator>
    <meta:creation-date>2007-05-10T11:02:00</meta:creation-date>
    <dc:date>2008-01-08T10:49:34</dc: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82" meta:character-count="829"/>
  </office:meta>
</office:document-meta>
</file>