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6.967cm" style:type="right" style:leader-style="dotted" style:leader-text="."/>
          <style:tab-stop style:position="10.007cm"/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6.99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413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99cm"/>
          <style:tab-stop style:position="6.9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1.317cm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etter-spacing="0.10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65cm" style:auto-text-indent="false">
        <style:tab-stops>
          <style:tab-stop style:position="16.92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7cm"/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Lublin, dn. <text:tab/></text:p>
      <text:p text:style-name="P3"><text:tab/></text:p>
      <text:p text:style-name="P3"><text:tab/></text:p>
      <text:p text:style-name="P4">(Imię i nazwisko)</text:p>
      <text:p text:style-name="P5"><text:tab/></text:p>
      <text:p text:style-name="P5"><text:tab/></text:p>
      <text:p text:style-name="P2">(Adres zamieszkania)</text:p>
      <text:p text:style-name="P2"/>
      <text:p text:style-name="P2"/>
      <text:p text:style-name="P2"/>
      <text:p text:style-name="P11">URZĄD MIASTA LUBLIN</text:p>
      <text:p text:style-name="P11">WYDZIAŁ SPRAW ADMINISTRACYJNYCH</text:p>
      <text:p text:style-name="P11">ul. Leszczyńskiego 20</text:p>
      <text:p text:style-name="P13">20-069 Lublin</text:p>
      <text:p text:style-name="P15"/>
      <text:p text:style-name="P15"/>
      <text:p text:style-name="P12"/>
      <text:p text:style-name="P16">PODANIE</text:p>
      <text:p text:style-name="P12"/>
      <text:p text:style-name="P12"/>
      <text:p text:style-name="P17">Uprzejmie proszę o wydanie duplikatu decyzji o wykreśleniu z ewidencji działalności gospodarczej* pod numerem ewidencyjnym <text:tab/></text:p>
      <text:p text:style-name="P6"/>
      <text:p text:style-name="P6"/>
      <text:p text:style-name="P6"/>
      <text:p text:style-name="P6"/>
      <text:p text:style-name="P9"/>
      <text:p text:style-name="P10"><text:tab/><text:tab/></text:p>
      <text:p text:style-name="P7"><text:tab/>Podpis</text:p>
      <text:p text:style-name="P6"/>
      <text:p text:style-name="P6"/>
      <text:p text:style-name="P6"/>
      <text:p text:style-name="P6"/>
      <text:p text:style-name="P14">* dotyczy decyzji wydanych od 1 stycznia 1989r. do 31 grudnia 2011r.</text:p>
      <text:p text:style-name="P6">Opłata skarbowa 5 zł od każdej pełnej lub zaczętej stronicy.</text:p>
      <text:p text:style-name="P6">Wpłata na konto:</text:p>
      <text:p text:style-name="P6">Bank Pekao S.A. V O/Lublin</text:p>
      <text:p text:style-name="P6">Urząd Miasta Lublin</text:p>
      <text:p text:style-name="P6">Nr rachunku: 95 1240 2092 9329 9200 0620 0000</text:p>
      <text:p text:style-name="P6"/>
      <text:p text:style-name="P8">Data wpłaty: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SA-048-01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UM</meta:initial-creator>
    <meta:creation-date>2007-05-10T11:02:00</meta:creation-date>
    <dc:date>2020-01-09T13:29:52.450000000</dc:date>
    <dc:language>pl-PL</dc:language>
    <meta:editing-cycles>8</meta:editing-cycles>
    <meta:editing-duration>PT25M35S</meta:editing-duration>
    <meta:document-statistic meta:table-count="0" meta:image-count="0" meta:object-count="0" meta:page-count="1" meta:paragraph-count="23" meta:word-count="84" meta:character-count="550" meta:non-whitespace-character-count="469"/>
    <meta:user-defined meta:name="Info 1"/>
    <meta:user-defined meta:name="Info 2"/>
    <meta:user-defined meta:name="Info 3"/>
    <meta:user-defined meta:name="Info 4"/>
  </office:meta>
</office:document-meta>
</file>