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150%" fo:text-align="start" style:justify-single-word="false" style:text-autospace="none">
        <style:tab-stops>
          <style:tab-stop style:position="4.18cm" style:type="right" style:leader-style="dotted" style:leader-text="."/>
          <style:tab-stop style:position="17.06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15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>
        <style:tab-stops>
          <style:tab-stop style:position="8.07cm"/>
          <style:tab-stop style:position="11.45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15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line-height="15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style="normal" style:font-name-asian="ArialMT" style:font-size-asian="11pt" style:font-style-asian="normal" style:font-name-complex="ArialMT" style:font-size-complex="11pt" style:font-style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2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3" style:family="paragraph" style:parent-style-name="Standard">
      <style:paragraph-properties fo:margin-top="0cm" fo:margin-bottom="0.199cm" fo:text-align="start" style:justify-single-word="false" style:text-autospace="none">
        <style:tab-stops>
          <style:tab-stop style:position="12.832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/text:p>
      <text:p text:style-name="P6"><text:tab/>(miejscowość, data)</text:p>
      <text:p text:style-name="P16"/>
      <text:p text:style-name="P17">PEŁNOMOCNICTWO</text:p>
      <text:p text:style-name="P2"/>
      <text:p text:style-name="P9">Ja niżej podpisany(a) <text:tab/><text:tab/></text:p>
      <text:p text:style-name="P10">zamieszkały(a) w <text:tab/></text:p>
      <text:p text:style-name="P11">legitymujący(a) się dowodem osobistym nr <text:tab/> oświadczam, że ustanawiam</text:p>
      <text:p text:style-name="P12">swoim pełnomocnikiem <text:tab/></text:p>
      <text:p text:style-name="P15"><text:tab/>(imię i nazwisko oraz stopień pokrewieństwa, jeżeli występuje)</text:p>
      <text:p text:style-name="P13">zamieszkałego(łą) w <text:tab/><text:tab/></text:p>
      <text:p text:style-name="P14">legitymującego(cą) się dowodem osobistym nr <text:tab/><text:tab/></text:p>
      <text:p text:style-name="P8">do reprezentowania mnie przed <text:span text:style-name="T2">Urzędem Miasta Lublin w sprawie otrzymania duplikatu decyzji o wykreśleniu z ewidencji działalności gospodarczej.</text:span></text:p>
      <text:p text:style-name="P3"><text:tab/></text:p>
      <text:p text:style-name="P4"><text:tab/><text:tab/></text:p>
      <text:p text:style-name="P7"><text:tab/>(podpis mocodawcy)</text:p>
      <text:p text:style-name="P2"/>
      <text:p text:style-name="P2"/>
      <text:p text:style-name="P18"/>
      <text:p text:style-name="P20"/>
      <text:p text:style-name="P20"/>
      <text:p text:style-name="P21"/>
      <text:p text:style-name="P20"/>
      <text:p text:style-name="P23">1. Opłatę skarbową w kwocie 17 (siedemnaście) zł wpłacono w dniu *.</text:p>
      <text:p text:style-name="P19">na konto tut. Urzędu (Bank PEKAO S.A. V O/Lublin Nr 95 1240 2092 9329 9200 0620 0000 <text:s text:c="9"/>– podst. prawna: art. 4 ustawy z dn. 16.11.2006r. o opłacie skarbowej (Dz. U. z 2016 r. poz. 1827), część IV załącznika do w/w ustawy.</text:p>
      <text:p text:style-name="P2"/>
      <text:p text:style-name="P22">2. Nie pobrano opłaty skarbowej*.</text:p>
      <text:p text:style-name="P19">– podst. prawna: ustawa j.w., część IV załącznika pkt 1,1 i art. 3 (pełnomocnictwo udzielone: małżonkowi, dzieciom, dziadkom, wnukom, rodzeństwu), pkt 4 – jeśli mocodawcą jest podmiot określony w art. 7 pkt 1-4 i 5 (osoby, które przedstawią zaświadczenie o korzystaniu ze świadczeń pomocy społecznej z powodu ubóstwa).</text:p>
      <text:p text:style-name="P2"/>
      <text:p text:style-name="P2"/>
      <text:p text:style-name="P2">* zaznaczy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48-02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1-18T08:43:50</meta:creation-date>
    <dc:date>2017-01-02T14:47:49.33</dc:date>
    <meta:editing-cycles>6</meta:editing-cycles>
    <meta:editing-duration>PT00H29M04S</meta:editing-duration>
    <meta:document-statistic meta:table-count="0" meta:image-count="0" meta:object-count="0" meta:page-count="1" meta:paragraph-count="20" meta:word-count="168" meta:character-count="1152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