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/>
    </style:style>
    <style:style style:name="P2" style:family="paragraph" style:parent-style-name="Standard">
      <style:paragraph-properties fo:line-height="150%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5.768cm" fo:margin-right="0cm" fo:line-height="150%" fo:text-align="start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Lublin, dnia …………………….</text:p>
      <text:p text:style-name="P1"/>
      <text:p text:style-name="P2"/>
      <text:p text:style-name="P4"/>
      <text:p text:style-name="P2"/>
      <text:p text:style-name="P7">Pełnomocnictwo szczególne </text:p>
      <text:p text:style-name="P7"/>
      <text:p text:style-name="P7">do <text:span text:style-name="T3">....………………………………………………………………………………</text:span><text:span text:style-name="T3">..</text:span></text:p>
      <text:p text:style-name="P10">(odbioru dowodu osobistego/zgłoszenia utraty dowodu osobistego/zgłoszenia uszkodzenia dowodu osobistego/ zgłoszenia zawieszenia certyfikatów dowodu osobistego/ zgłoszenia wycofania zawieszenia certyfikatów dowodu osobistego)</text:p>
      <text:p text:style-name="P3"/>
      <text:p text:style-name="P9"><text:span text:style-name="T2">Ja, niżej podpisany(a)</text:span><text:span text:style-name="T1">……….</text:span>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.</text:p>
      <text:p text:style-name="P10">(imię, nazwisko, adres zamieszkania, PESEL, seria i nr dowodu osobistego upoważniającego(ej))</text:p>
      <text:p text:style-name="P5"><text:span text:style-name="T4">upoważniam Pana/Panią</text:span>……………………………………………………………………. 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</text:p>
      <text:p text:style-name="P10">(imię, nazwisko, adres zamieszkania, PESEL, seria i nr dowodu osobistego)</text:p>
      <text:p text:style-name="P5"/>
      <text:p text:style-name="P5"><text:span text:style-name="T4">do</text:span> ……………………………………………………………………………………………..</text:p>
      <text:p text:style-name="P10">(odbioru dowodu osobistego/zgłoszenia utraty dowodu osobistego/zgłoszenia uszkodzenia dowodu osobistego/ zgłoszenia zawieszenia certyfikatów dowodu osobistego/ zgłoszenia wycofania zawieszenia certyfikatów dowodu osobistego)</text:p>
      <text:p text:style-name="P5"/>
      <text:p text:style-name="P8">w Urzędzie Miasta Lublin.</text:p>
      <text:p text:style-name="P5"/>
      <text:p text:style-name="P6"><text:tab/>………………………………………………………………………</text:p>
      <text:p text:style-name="P12">(czytelny podpis pełnym imieniem i nazwiskiem upoważniającego(ej)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SA-076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27T13:58:01.593000000</meta:creation-date>
    <dc:date>2019-03-01T12:34:45.24</dc:date>
    <meta:editing-duration>PT00H15M47S</meta:editing-duration>
    <meta:editing-cycles>4</meta:editing-cycles>
    <meta:generator>OpenOffice.org/3.2$Win32 OpenOffice.org_project/320m12$Build-9483</meta:generator>
    <dc:creator>Andrzej Żak</dc:creator>
    <meta:document-statistic meta:table-count="0" meta:image-count="0" meta:object-count="0" meta:page-count="1" meta:paragraph-count="14" meta:word-count="100" meta:character-count="1271"/>
  </office:meta>
</office:document-meta>
</file>