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5.847cm" fo:margin-right="0cm" fo:line-height="150%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Lublin, dnia …………………….</text:p>
      <text:p text:style-name="P1"/>
      <text:p text:style-name="P2"/>
      <text:p text:style-name="P11"/>
      <text:p text:style-name="P2"/>
      <text:p text:style-name="P6">Pełnomocnictwo szczególne </text:p>
      <text:p text:style-name="P6"/>
      <text:p text:style-name="P6">do <text:span text:style-name="T3">....………………………………………………………………………………</text:span><text:span text:style-name="T3">..</text:span></text:p>
      <text:p text:style-name="P9">(odbioru dowodu osobistego/zgłoszenia utraty dowodu osobistego/zgłoszenia uszkodzenia dowodu osobistego/ zgłoszenia zawieszenia certyfikatów dowodu osobistego/ zgłoszenia wycofania zawieszenia certyfikatów dowodu osobistego)</text:p>
      <text:p text:style-name="P3"/>
      <text:p text:style-name="P8"><text:span text:style-name="T2">Ja, niżej podpisany(a)</text:span><text:span text:style-name="T1">……….</text:span>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.</text:p>
      <text:p text:style-name="P9">(imię, nazwisko, adres zamieszkania, PESEL, seria i nr dowodu osobistego upoważniającego(ej))</text:p>
      <text:p text:style-name="P4"><text:span text:style-name="T4">upoważniam Pana/Panią</text:span>……………………………………………………………………. 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</text:p>
      <text:p text:style-name="P9">(imię, nazwisko, adres zamieszkania, PESEL, seria i nr dowodu osobistego)</text:p>
      <text:p text:style-name="P4"/>
      <text:p text:style-name="P4"><text:span text:style-name="T4">do</text:span> ……………………………………………………………………………………………..</text:p>
      <text:p text:style-name="P9">(odbioru dowodu osobistego/zgłoszenia utraty dowodu osobistego/zgłoszenia uszkodzenia dowodu osobistego/ zgłoszenia zawieszenia certyfikatów dowodu osobistego/ zgłoszenia wycofania zawieszenia certyfikatów dowodu osobistego)</text:p>
      <text:p text:style-name="P4"/>
      <text:p text:style-name="P7">w Urzędzie Miasta Lublin.</text:p>
      <text:p text:style-name="P4"/>
      <text:p text:style-name="P5"><text:s text:c="36"/><text:tab/>………………………………………………………………………</text:p>
      <text:p text:style-name="P10">(czytelny podpis pełnym imieniem i nazwiskiem upoważniającego(ej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A-075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7T13:58:01.593000000</meta:creation-date>
    <dc:date>2019-03-01T11:58:21.17</dc:date>
    <meta:editing-duration>PT00H17M39S</meta:editing-duration>
    <meta:editing-cycles>6</meta:editing-cycles>
    <meta:generator>OpenOffice.org/3.2$Win32 OpenOffice.org_project/320m12$Build-9483</meta:generator>
    <dc:creator>Andrzej Żak</dc:creator>
    <meta:document-statistic meta:table-count="0" meta:image-count="0" meta:object-count="0" meta:page-count="1" meta:paragraph-count="14" meta:word-count="100" meta:character-count="1307"/>
  </office:meta>
</office:document-meta>
</file>