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5.006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9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879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226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977cm" style:type="right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7.564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0.142cm" fo:margin-right="0cm" fo:text-align="justify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10.142cm" fo:margin-right="0cm" fo:text-align="start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blin, dn. <text:tab/></text:p>
      <text:p text:style-name="P3"><text:tab/></text:p>
      <text:p text:style-name="Standard">Imię i Nazwisko</text:p>
      <text:p text:style-name="P3"><text:tab/></text:p>
      <text:p text:style-name="P3"><text:tab/></text:p>
      <text:p text:style-name="Standard">Adres</text:p>
      <text:p text:style-name="P4"><text:tab/></text:p>
      <text:p text:style-name="Standard">Telefon</text:p>
      <text:p text:style-name="P4"><text:tab/></text:p>
      <text:p text:style-name="Standard">PESEL<text:tab/></text:p>
      <text:p text:style-name="Standard"/>
      <text:p text:style-name="P11">WYDZIAŁ SPRAW ADMINISTRACYJNYCH</text:p>
      <text:p text:style-name="P11">URZĘDU MIASTA LUBLIN</text:p>
      <text:p text:style-name="P11"><text:s/>ul. Leszczyńskiego 20, 20-069 Lublin</text:p>
      <text:p text:style-name="Standard"/>
      <text:p text:style-name="Standard"/>
      <text:p text:style-name="Standard"/>
      <text:p text:style-name="Standard"/>
      <text:p text:style-name="P5"><text:span text:style-name="T2">WNIOSEK</text:span></text:p>
      <text:p text:style-name="P6">o wydanie zaświadczenia z akt dowodów osobistych</text:p>
      <text:p text:style-name="P1"/>
      <text:p text:style-name="P1"/>
      <text:p text:style-name="P14">Zwracam się o wydanie zaświadczenia z akt dowodów osobistych Urzędu Miasta Lublin w celu przedłożenia w <text:tab/></text:p>
      <text:p text:style-name="P9"><text:tab/></text:p>
      <text:p text:style-name="P9"><text:tab/></text:p>
      <text:p text:style-name="P9"><text:tab/></text:p>
      <text:p text:style-name="P10">Uzasadnienie wniosku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9"><text:tab/></text:p>
      <text:p text:style-name="P7"/>
      <text:p text:style-name="P7"/>
      <text:p text:style-name="P7"/>
      <text:p text:style-name="P12"><text:tab/></text:p>
      <text:p text:style-name="P13"><text:span text:style-name="T4">(</text:span>podpis wnioskodawcy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SA-006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2-07T18:53:01</meta:creation-date>
    <dc:date>2012-04-02T15:29:04</dc:date>
    <dc:language>pl-PL</dc:language>
    <meta:editing-cycles>3</meta:editing-cycles>
    <meta:editing-duration>PT8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53" meta:character-count="374"/>
  </office:meta>
</office:document-meta>
</file>