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Nazwisko, imię.....................................................................................Lublin, dn. ...............................</text:p>
      <text:p text:style-name="Standard">Adres.....................................................................................................</text:p>
      <text:p text:style-name="Standard">..............................................................................................................</text:p>
      <text:p text:style-name="Standard">Telefon..............................................</text:p>
      <text:p text:style-name="Standard">PESEL..............................................</text:p>
      <text:p text:style-name="Standard"><text:tab/><text:tab/><text:tab/><text:tab/><text:tab/><text:tab/>WYDZIAŁ SPRAW ADMINISTRACYJNYCH</text:p>
      <text:p text:style-name="Standard"><text:tab/><text:tab/><text:tab/><text:tab/><text:tab/><text:tab/>URZĘDU MIASTA LUBLIN</text:p>
      <text:p text:style-name="Standard"><text:tab/><text:tab/><text:tab/><text:tab/><text:tab/><text:tab/>20-069 Lublin, ul. Leszczyńskiego 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 <text:s text:c="5"/><text:span text:style-name="T1"><text:s text:c="2"/></text:span><text:span text:style-name="T2">WNIOSEK</text:span></text:p>
      <text:p text:style-name="P2"/>
      <text:p text:style-name="P3">o wydanie zaświadczenia z akt dowodów osobistych</text:p>
      <text:p text:style-name="P3"/>
      <text:p text:style-name="P3"/>
      <text:p text:style-name="P5">Zwracam się o wydanie zaświadczenia z akt dowodów osobistych Urzędu Miasta Lublin w celu przedłożenia w 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Uzasadnienie wniosku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4"><text:tab/><text:tab/><text:tab/><text:tab/><text:tab/><text:tab/><text:tab/><text:tab/><text:tab/>..................................................</text:p>
      <text:p text:style-name="P4"><text:tab/><text:tab/><text:tab/><text:tab/><text:tab/><text:tab/><text:tab/><text:tab/><text:tab/> <text:s text:c="5"/>(<text:span text:style-name="T3">podpis wnioskod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SA-00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07T18:53:01</meta:creation-date>
    <dc:date>2008-01-08T08:45:33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52" meta:character-count="1963"/>
  </office:meta>
</office:document-meta>
</file>