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226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5.006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9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879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7.564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0.142cm" fo:margin-right="0cm" fo:text-align="justify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0.142cm" fo:margin-right="0cm" fo:text-align="start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6.902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lin, dn. <text:tab/></text:p>
      <text:p text:style-name="P5"><text:tab/></text:p>
      <text:p text:style-name="Standard">Imię i Nazwisko</text:p>
      <text:p text:style-name="P5"><text:tab/></text:p>
      <text:p text:style-name="P5"/>
      <text:p text:style-name="P5"><text:tab/></text:p>
      <text:p text:style-name="Standard">Adres</text:p>
      <text:p text:style-name="P6"><text:tab/></text:p>
      <text:p text:style-name="Standard">Telefon</text:p>
      <text:p text:style-name="P6"><text:tab/></text:p>
      <text:p text:style-name="Standard">PESEL<text:tab/></text:p>
      <text:p text:style-name="Standard"/>
      <text:p text:style-name="P10">WYDZIAŁ SPRAW ADMINISTRACYJNYCH</text:p>
      <text:p text:style-name="P10">URZĘDU MIASTA LUBLIN</text:p>
      <text:p text:style-name="P10"><text:s/>ul. Leszczyńskiego 20, 20-069 Lublin</text:p>
      <text:p text:style-name="Standard"/>
      <text:p text:style-name="Standard"/>
      <text:p text:style-name="Standard"/>
      <text:p text:style-name="Standard"/>
      <text:p text:style-name="P9">WNIOSEK</text:p>
      <text:p text:style-name="P2">o wydanie zaświadczenia z dokumentacji dowodów osobistych</text:p>
      <text:p text:style-name="P1"/>
      <text:p text:style-name="P1"/>
      <text:p text:style-name="P13">Zwracam się o wydanie zaświadczenia z dokumentacji dowodów osobistych Urzędu Miasta Lublin w celu przedłożenia w <text:tab/></text:p>
      <text:p text:style-name="P7"><text:tab/></text:p>
      <text:p text:style-name="P7"><text:tab/></text:p>
      <text:p text:style-name="P7"><text:tab/></text:p>
      <text:p text:style-name="P8">Uzasadnienie wniosku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3"/>
      <text:p text:style-name="P3"/>
      <text:p text:style-name="P3"/>
      <text:p text:style-name="P11"><text:tab/></text:p>
      <text:p text:style-name="P12"><text:span text:style-name="T1">(</text:span>podpis wnioskodawcy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SA-00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07T18:53:01</meta:creation-date>
    <dc:date>2015-03-09T12:12:32.10</dc:date>
    <dc:language>pl-PL</dc:language>
    <meta:editing-cycles>5</meta:editing-cycles>
    <meta:editing-duration>PT00H10M16S</meta:editing-duration>
    <meta:print-date>2015-03-09T12:11:56.71</meta:print-date>
    <meta:document-statistic meta:table-count="0" meta:image-count="0" meta:object-count="0" meta:page-count="1" meta:paragraph-count="30" meta:word-count="52" meta:character-count="392"/>
    <meta:user-defined meta:name="Info 1"/>
    <meta:user-defined meta:name="Info 2"/>
    <meta:user-defined meta:name="Info 3"/>
    <meta:user-defined meta:name="Info 4"/>
  </office:meta>
</office:document-meta>
</file>