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8.999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8.999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9" style:family="paragraph" style:parent-style-name="Table_20_Contents"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Arial" fo:font-size="6pt" style:font-size-asian="6pt" style:font-size-complex="6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 fo:hyphenate="true" fo:hyphenation-remain-char-count="2" fo:hyphenation-push-char-count="2"/>
    </style:style>
    <style:style style:name="P26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7" style:family="paragraph" style:parent-style-name="Text_20_body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2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zaswiadczenie"/>Lublin, dnia <text:span text:style-name="T1">…...............................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......................................................................</text:p>
            <text:p text:style-name="P22"/>
            <text:p text:style-name="P20">......................................................................</text:p>
            <text:p text:style-name="P7">oznaczenie przedsiębiorcy</text:p>
            <text:p text:style-name="P11"/>
            <text:p text:style-name="P18">......................................................................</text:p>
            <text:p text:style-name="P6">telefon, e-mail</text:p>
            <text:p text:style-name="P11"/>
            <text:p text:style-name="P18">......................................................................</text:p>
            <text:p text:style-name="P6">Numer Identyfikacji Podatkowej - NIP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5"/>
      <text:p text:style-name="P8"><text:tab/><text:tab/><text:tab/><text:tab/><text:tab/><text:tab/><text:tab/><text:tab/>Urząd Miasta Lublin</text:p>
      <text:p text:style-name="P14"><text:tab/><text:tab/><text:tab/><text:tab/><text:tab/><text:tab/><text:tab/><text:tab/>Wydział Spraw Administracyjnych</text:p>
      <text:p text:style-name="P14"><text:tab/><text:tab/><text:tab/><text:tab/><text:tab/><text:tab/><text:tab/><text:tab/>Referat ds. Punktów Sprzedaży</text:p>
      <text:p text:style-name="P14"><text:tab/><text:tab/><text:tab/><text:tab/><text:tab/><text:tab/><text:tab/><text:tab/>Napojów Alkoholowych</text:p>
      <text:p text:style-name="P13"/>
      <text:h text:style-name="P28" text:outline-level="1">WNIOSEK</text:h>
      <text:p text:style-name="P9">o wydanie zezwolenia na wyprzedaż posiadanych,</text:p>
      <text:p text:style-name="P10">zinwentaryzowanych zapasów napojów alkoholowych</text:p>
      <text:p text:style-name="P2"/>
      <text:p text:style-name="P3">Zwracam się o wydanie zezwolenia na wyprzedaż posiadanych, zinwentaryzowanych zapasów napojów alkoholowych:</text:p>
      <text:p text:style-name="P3">A - zawierających do 4,5% alkoholu oraz piwa zawierającego powyżej 4,5% alkoholu,*</text:p>
      <text:p text:style-name="P3">B - zawierających od 4,5% do 18% alkoholu, z wyjątkiem piwa,*</text:p>
      <text:p text:style-name="P3">C - zawierających powyżej 18% alkoholu*</text:p>
      <text:p text:style-name="P4">na okres do (nie dłużej niż 6 miesięcy): <text:tab/></text:p>
      <text:p text:style-name="P4"><text:tab/></text:p>
      <text:p text:style-name="P3"/>
      <text:p text:style-name="P4">W punkcie przy ul. <text:tab/></text:p>
      <text:p text:style-name="P4"><text:tab/></text:p>
      <text:p text:style-name="P4">posiadałem/am zezwolenia na sprzedaż napojów alkoholowych Nr <text:tab/></text:p>
      <text:p text:style-name="P4"><text:tab/>,</text:p>
      <text:p text:style-name="P4">które wygasły z dniem: <text:tab/></text:p>
      <text:p text:style-name="P4"><text:tab/></text:p>
      <text:p text:style-name="P3">z powodu:</text:p>
      <text:p text:style-name="P3">- likwidacji punktu sprzedaży,*</text:p>
      <text:p text:style-name="P3">- upływu terminu ważności zezwolenia,*</text:p>
      <text:p text:style-name="P3">- zmiany rodzaju działalności punktu sprzedaży,*</text:p>
      <text:p text:style-name="P3">- zmiany składu osobowego wspólników spółki cywilnej,*</text:p>
      <text:p text:style-name="P3">- niezłożenia oświadczenia lub niedokonania opłaty w terminie.*</text:p>
      <text:p text:style-name="P24"/>
      <text:p text:style-name="P25">W załączeniu przekazuję protokół inwentaryzacji posiadanych zapasów poszczególnych rodzajów napojów alkoholowych (wg cen sprzedaży).</text:p>
      <text:p text:style-name="P2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…..............................................................</text:p>
            <text:p text:style-name="P21">(podpis wnioskodawcy)</text:p>
          </table:table-cell>
        </table:table-row>
      </table:table>
      <text:p text:style-name="P12"/>
      <text:p text:style-name="P15">* niepotrzebne skreślić</text:p>
      <text:p text:style-name="P12"/>
      <text:p text:style-name="P26">Termin rozpatrzenia wniosku - w ciągu miesiąca od dnia złożenia.</text:p>
      <text:p text:style-name="P27">Na niezałatwienie sprawy w terminie przysługuje zażalenie do Samorządowego Kolegium Odwoławcz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andard_20__28_user_29_" style:display-name="Standard (user)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" style:family="text" style:parent-style-name="Domyślna_20_czcionka_20_akapitu">
      <style:text-properties fo:font-weight="bold" style:font-weight-asian="bold"/>
    </style:style>
    <style:style style:name="FollowedHyper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5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ategoria sprawy: </dc:title>
    <meta:initial-creator>UM</meta:initial-creator>
    <meta:creation-date>2007-08-20T12:06:00</meta:creation-date>
    <dc:date>2011-01-19T15:26:11.37</dc:date>
    <meta:print-date>2011-01-04T13:11:23.70</meta:print-date>
    <dc:language>pl-PL</dc:language>
    <meta:editing-cycles>99</meta:editing-cycles>
    <meta:editing-duration>PT04H27M52S</meta:editing-duration>
    <meta:document-statistic meta:table-count="2" meta:image-count="0" meta:object-count="0" meta:page-count="1" meta:paragraph-count="40" meta:word-count="186" meta:character-count="1752"/>
    <meta:user-defined meta:name="Info 1"/>
    <meta:user-defined meta:name="Info 2"/>
    <meta:user-defined meta:name="Info 3"/>
    <meta:user-defined meta:name="Info 4"/>
  </office:meta>
</office:document-meta>
</file>