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.752cm" fo:margin-left="0.25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7.2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46cm" fo:margin-left="-0.123cm" table:align="left" style:writing-mode="lr-tb"/>
    </style:style>
    <style:style style:name="Tabela2.A" style:family="table-column">
      <style:table-column-properties style:column-width="8.375cm"/>
    </style:style>
    <style:style style:name="Tabela2.B" style:family="table-column">
      <style:table-column-properties style:column-width="9.871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Heading_20_1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7" style:family="paragraph" style:parent-style-name="Standard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/>
    </style:style>
    <style:style style:name="P11" style:family="paragraph" style:parent-style-name="Standard"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top="0.176cm" fo:margin-bottom="0cm" fo:line-height="0.035cm"/>
      <style:text-properties style:font-name="Arial" style:font-name-complex="Arial"/>
    </style:style>
    <style:style style:name="P18" style:family="paragraph" style:parent-style-name="Text_20_body"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style:font-name="Arial" fo:font-size="12pt" style:font-size-asian="12pt"/>
    </style:style>
    <style:style style:name="P20" style:family="paragraph" style:parent-style-name="Footer"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8.742cm" fo:margin-right="0cm" fo:text-align="center" style:justify-single-word="false" fo:text-indent="0cm" style:auto-text-indent="false"/>
      <style:text-properties style:font-name="Arial" fo:font-size="12pt" style:font-size-asian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23" style:family="paragraph" style:parent-style-name="Standard">
      <style:text-properties style:font-name="Arial"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25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style:font-size-asian="12pt" style:font-style-asian="italic"/>
    </style:style>
    <style:style style:name="T4" style:family="text">
      <style:text-properties style:font-name="Arial" fo:font-size="9pt" fo:font-style="italic" style:font-size-asian="9pt" style:font-style-asian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ize="11pt" fo:letter-spacing="-0.035cm" fo:font-style="italic" style:font-size-asian="11pt" style:font-style-asian="italic" style:font-size-complex="11pt"/>
    </style:style>
    <style:style style:name="T9" style:family="text">
      <style:text-properties style:font-name="Verdana"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3"/>Lublin, dnia ...............................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..............................................................................</text:p>
            <text:p text:style-name="P3"/>
            <text:p text:style-name="P3">..............................................................................</text:p>
            <text:p text:style-name="P3"/>
            <text:p text:style-name="P13"><text:span text:style-name="T1">..............................................................................</text:span><text:span text:style-name="T4"> /oznaczenie przedsiębiorcy/</text:span></text:p>
            <text:p text:style-name="P10"/>
            <text:p text:style-name="P13"><text:span text:style-name="T1">...............................................................................</text:span><text:span text:style-name="T4">/telefon, adres e-mail/</text:span></text:p>
            <text:p text:style-name="P10"/>
            <text:p text:style-name="P5">.............................................................................</text:p>
            <text:p text:style-name="P10">/numer identyfikacji podatkowej - NIP/</text:p>
            <text:p text:style-name="P11"/>
          </table:table-cell>
          <table:table-cell table:style-name="Tabela1.A1" office:value-type="string">
            <text:p text:style-name="P12"/>
          </table:table-cell>
        </table:table-row>
      </table:table>
      <text:h text:style-name="P2" text:outline-level="1">Urząd Miasta Lublin</text:h>
      <text:p text:style-name="P1">Wydział Spraw Administracyjnych</text:p>
      <text:p text:style-name="P1">Referat ds. Punktów Sprzedaży</text:p>
      <text:p text:style-name="P1">Napojów Alkoholowych</text:p>
      <text:p text:style-name="P9"/>
      <text:h text:style-name="P15" text:outline-level="1">W N I O S E K</text:h>
      <text:p text:style-name="P22">o wydanie zezwolenia na wyprzedaż posiadanych, </text:p>
      <text:p text:style-name="P22">zinwentaryzowanych zapasów napojów alkoholowych</text:p>
      <text:p text:style-name="P5"/>
      <text:p text:style-name="P16">Zwracam się o wydanie zezwolenia na wyprzedaż posiadanych, </text:p>
      <text:p text:style-name="Text_20_body">zinwentaryzowanych zapasów napojów alkoholowych:</text:p>
      <text:p text:style-name="P7">A - zawierających do 4,5 % alkoholu oraz piwa zawierającego powyżej 4,5 % alkoholu,*</text:p>
      <text:p text:style-name="P7">B - zawierających od 4,5 % do 18 % alkoholu, z wyjątkiem piwa,*</text:p>
      <text:p text:style-name="P7">C - zawierających powyżej 18 % alkoholu,*</text:p>
      <text:p text:style-name="P17">-----------------------------------------</text:p>
      <text:p text:style-name="Standard"><text:span text:style-name="T5">* </text:span><text:span text:style-name="T7">niepotrzebne skreślić</text:span></text:p>
      <text:p text:style-name="P8"/>
      <text:p text:style-name="P14"><text:span text:style-name="T1">na okres do </text:span><text:span text:style-name="T8">(nie dłużej niż 6 miesięcy)</text:span><text:span text:style-name="T1"> : ……...................................................................................</text:span></text:p>
      <text:p text:style-name="P18"/>
      <text:p text:style-name="P8"/>
      <text:p text:style-name="P3">W punkcie przy ul. ………………………………………………… posiadałem/am zezwolenia </text:p>
      <text:p text:style-name="P3"/>
      <text:p text:style-name="P3">na sprzedaż napojów alkoholowych Nr: ............................................................................. ,</text:p>
      <text:p text:style-name="P3"/>
      <text:p text:style-name="P3">które wygasły z dniem: …………………………. </text:p>
      <text:p text:style-name="P3">z powodu:</text:p>
      <text:list text:style-name="WW8Num4">
        <text:list-item>
          <text:p text:style-name="P25"><text:span text:style-name="T9">likwidacji punktu sprzedaży,</text:span><text:span text:style-name="T2"> *</text:span></text:p>
        </text:list-item>
        <text:list-item>
          <text:p text:style-name="P25"><text:span text:style-name="T9">upływu terminu ważności zezwolenia,</text:span><text:span text:style-name="T2"> *</text:span></text:p>
        </text:list-item>
        <text:list-item>
          <text:p text:style-name="P25"><text:span text:style-name="T9">zmiany rodzaju działalności punktu sprzedaży,</text:span><text:span text:style-name="T2"> *</text:span></text:p>
        </text:list-item>
        <text:list-item>
          <text:p text:style-name="P25"><text:span text:style-name="T9">zmiany składu osobowego wspólników spółki cywilnej,</text:span><text:span text:style-name="T2"> *</text:span></text:p>
        </text:list-item>
        <text:list-item>
          <text:p text:style-name="P25"><text:span text:style-name="T9">niezłożenia oświadczenia lub niedokonania opłaty w terminie.</text:span><text:span text:style-name="T2"> *</text:span></text:p>
        </text:list-item>
      </text:list>
      <text:p text:style-name="P17">-----------------------------------------</text:p>
      <text:p text:style-name="Standard"><text:span text:style-name="T5">* </text:span><text:span text:style-name="T7">niepotrzebne skreślić</text:span></text:p>
      <text:p text:style-name="P3"/>
      <text:p text:style-name="P19">W załączeniu przekazuję protokół inwentaryzacji posiadanych zapasów napojów alkoholowych (wg cen sprzedaży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  <text:p text:style-name="P5"/>
            <text:p text:style-name="P5"/>
            <text:p text:style-name="P5">.................................................................... </text:p>
            <text:p text:style-name="P13"><text:span text:style-name="T6">podpis wnioskodawcy</text:span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9cm" style:type="center"/>
          <style:tab-stop style:position="16.83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794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06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33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604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874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144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414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684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9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2pt" style:font-size-asian="12pt" style:font-size-complex="12pt"/>
    </style:style>
    <style:page-layout style:name="pm1">
      <style:page-layout-properties fo:page-width="21.59cm" fo:page-height="27.94cm" style:num-format="1" style:print-orientation="portrait" fo:margin-top="0.75cm" fo:margin-bottom="0.501cm" fo:margin-left="2.25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>
      <style:footer>
        <text:p text:style-name="P1">SA-05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ublin dnia </dc:title>
    <meta:initial-creator>UM</meta:initial-creator>
    <meta:creation-date>2007-11-27T12:15:00</meta:creation-date>
    <dc:date>2008-01-08T10:07:54</dc:date>
    <meta:print-date>2007-12-05T12:52:00</meta:print-date>
    <dc:language>pl-PL</dc:language>
    <meta:editing-cycles>10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7" meta:word-count="153" meta:character-count="1966"/>
  </office:meta>
</office:document-meta>
</file>