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letter-spacing="-0.021cm" fo:font-style="normal" style:font-size-asian="12pt" style:font-style-asian="normal" style:font-name-complex="Arial" style:font-style-complex="normal"/>
    </style:style>
    <style:style style:name="P3" style:family="paragraph" style:parent-style-name="Standard">
      <style:text-properties style:font-name="Arial" fo:font-size="12pt" fo:font-style="normal" style:font-size-asian="12pt" style:font-style-asian="normal" style:font-name-complex="Arial" style:font-style-complex="normal"/>
    </style:style>
    <style:style style:name="P4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tyle-complex="normal"/>
    </style:style>
    <style:style style:name="P5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9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0" style:family="paragraph" style:parent-style-name="Standard"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2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font-style="normal" style:font-size-asian="4pt" style:font-style-asian="normal" style:font-name-complex="Arial" style:font-size-complex="4pt" style:font-style-complex="normal"/>
    </style:style>
    <style:style style:name="P13" style:family="paragraph" style:parent-style-name="Standard">
      <style:paragraph-properties fo:line-height="100%"/>
      <style:text-properties style:font-name="Arial" fo:font-size="4pt" fo:font-style="normal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P14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font-style="normal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normal" fo:font-weight="normal" style:font-size-asian="14pt" style:font-style-asian="normal" style:font-weight-asian="normal" style:font-name-complex="Arial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1" style:family="paragraph" style:parent-style-name="Standard" style:master-page-name="">
      <style:paragraph-properties fo:hyphenation-ladder-count="no-limit" style:page-number="auto" style:shadow="none"/>
      <style:text-properties style:font-name="Arial" fo:font-size="12pt" fo:font-style="normal" style:font-size-asian="12pt" style:font-style-asian="normal" style:font-name-complex="Arial" style:font-style-complex="normal" fo:hyphenate="true" fo:hyphenation-remain-char-count="2" fo:hyphenation-push-char-count="2"/>
    </style:style>
    <style:style style:name="P2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3" style:family="paragraph" style:parent-style-name="Text_20_body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5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font-style="normal" style:font-size-asian="12pt" style:font-style-asian="normal" style:font-name-complex="Arial" style:font-style-complex="normal"/>
    </style:style>
    <style:style style:name="P29" style:family="paragraph" style:parent-style-name="Standard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Text_20_body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1" style:family="paragraph" style:parent-style-name="Heading_20_2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letter-spacing="-0.018cm" style:letter-kerning="true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7cm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wniosek"/>Lublin, dnia<text:bookmark-end text:name="wniosek"/> …................................</text:p>
      <text:p text:style-name="P20"/>
      <text:p text:style-name="P20"/>
      <text:p text:style-name="P16"><text:tab/><text:tab/><text:tab/><text:tab/><text:tab/><text:tab/><text:tab/><text:span text:style-name="T3">PREZYDENT MIASTA LUBLIN</text:span></text:p>
      <text:p text:style-name="P10"/>
      <text:p text:style-name="P10"/>
      <text:h text:style-name="P31" text:outline-level="2">Wniosek o wydanie zezwolenia na sprzedaż napojów alkoholowych</text:h>
      <text:p text:style-name="P15">dla przedsiębiorców, których działalność polega na organizacji przyjęć</text:p>
      <text:p text:style-name="P11"/>
      <text:p text:style-name="P2">Proszę o wydanie/przedłużenie* zezwolenia na sprzedaż następujących rodzajów napojów alkoholowych:</text:p>
      <text:p text:style-name="P3">A - zawierających do 4,5% alkoholu oraz piwa zawierającego powyżej 4,5% alkoholu,*</text:p>
      <text:p text:style-name="P3">B - zawierających od 4,5% do 18% alkoholu, z wyjątkiem piwa,*</text:p>
      <text:p text:style-name="P21">C - zawierających powyżej 18% alkoholu.*</text:p>
      <text:p text:style-name="P19"/>
      <text:p text:style-name="P6">1. Oznaczenie przedsiębiorcy - imię i nazwisko, adres zamieszkania:</text:p>
      <text:p text:style-name="P13"/>
      <text:p text:style-name="P4"><text:tab/></text:p>
      <text:p text:style-name="P12"/>
      <text:p text:style-name="P4"><text:tab/></text:p>
      <text:p text:style-name="P12"/>
      <text:p text:style-name="P4"><text:tab/></text:p>
      <text:p text:style-name="P12"/>
      <text:p text:style-name="P4"><text:tab/></text:p>
      <text:p text:style-name="P12"/>
      <text:p text:style-name="P5"><text:span text:style-name="T4">2. Numer Identyfikacji Podatkowej - NIP przedsiębiorcy:</text:span><text:span text:style-name="T1"> <text:tab/></text:span></text:p>
      <text:p text:style-name="P14"/>
      <text:p text:style-name="P5"><text:span text:style-name="T4">3. Nazwa i siedziba firmy, telefon, e-mail:</text:span><text:span text:style-name="T1"> <text:tab/></text:span></text:p>
      <text:p text:style-name="P14"/>
      <text:p text:style-name="P7"><text:tab/></text:p>
      <text:p text:style-name="P14"/>
      <text:p text:style-name="P5"><text:span text:style-name="T4">4. Pełnomocnicy - imię i nazwisko, adres zamieszkania:</text:span><text:span text:style-name="T1"> <text:tab/></text:span></text:p>
      <text:p text:style-name="P14"/>
      <text:p text:style-name="P7"><text:tab/></text:p>
      <text:p text:style-name="P14"/>
      <text:p text:style-name="P5"><text:span text:style-name="T5">5. Numer w rejestrze przedsiębiorców lub ewidencji działalności gospodarczej</text:span><text:span text:style-name="T4">:</text:span><text:span text:style-name="T1"> <text:tab/></text:span></text:p>
      <text:p text:style-name="P14"/>
      <text:p text:style-name="P7"><text:tab/></text:p>
      <text:p text:style-name="P14"/>
      <text:p text:style-name="P5"><text:span text:style-name="T4">6. Przedmiot działalności gospodarczej:</text:span><text:span text:style-name="T1"> <text:tab/></text:span></text:p>
      <text:p text:style-name="P14"/>
      <text:p text:style-name="P7"><text:tab/></text:p>
      <text:p text:style-name="P14"/>
      <text:p text:style-name="P5"><text:span text:style-name="T2">7. Adres punktu składowania napojów alkoholowych </text:span><text:span text:style-name="T4">(magazynu dystrybucyjnego):</text:span><text:span text:style-name="T1"> <text:tab/></text:span></text:p>
      <text:p text:style-name="P14"/>
      <text:p text:style-name="P7"><text:tab/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…..............................................................</text:p>
            <text:p text:style-name="P27">(podpis/y)</text:p>
          </table:table-cell>
        </table:table-row>
      </table:table>
      <text:p text:style-name="P8"/>
      <text:p text:style-name="P18">* niepotrzebne skreślić</text:p>
      <text:p text:style-name="P17"/>
      <text:p text:style-name="P29"/>
      <text:p text:style-name="P23"/>
      <text:p text:style-name="P23"/>
      <text:p text:style-name="P22">Termin rozpatrzenia wniosku - w ciągu miesiąca od dnia złożenia.</text:p>
      <text:p text:style-name="P24">Na niezałatwienie sprawy w terminie przysługuje zażalenie do Samorządowego Kolegium Odwoławcz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wykły_20_tekst" style:display-name="Zwykły tekst" style:family="paragraph" style:parent-style-name="Standard">
      <style:text-properties style:font-name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6z0" style:family="text"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03cm" fo:margin-bottom="0.6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4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ategoria sprawy: </dc:title>
    <meta:initial-creator>UM</meta:initial-creator>
    <meta:creation-date>2007-08-20T12:03:00</meta:creation-date>
    <dc:date>2011-07-21T10:18:14.34</dc:date>
    <meta:print-date>2011-01-04T11:46:26.64</meta:print-date>
    <dc:language>pl-PL</dc:language>
    <meta:editing-cycles>108</meta:editing-cycles>
    <meta:editing-duration>PT04H02M45S</meta:editing-duration>
    <meta:document-statistic meta:table-count="1" meta:image-count="0" meta:object-count="0" meta:page-count="1" meta:paragraph-count="30" meta:word-count="148" meta:character-count="1211"/>
    <meta:user-defined meta:name="Info 1"/>
    <meta:user-defined meta:name="Info 2"/>
    <meta:user-defined meta:name="Info 3"/>
    <meta:user-defined meta:name="Info 4"/>
  </office:meta>
</office:document-meta>
</file>