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tyle="normal" fo:font-weight="bold" style:font-style-asian="normal" style:font-weight-asian="bold" style:font-weight-complex="bold"/>
    </style:style>
    <style:style style:name="P3" style:family="paragraph" style:parent-style-name="Standard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officeooo:paragraph-rsid="00083254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4pt" fo:font-style="normal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000000" style:font-name="Arial" fo:font-size="14pt" fo:font-style="normal" fo:font-weight="normal" style:font-name-asian="Liberation Serif1" style:font-size-asian="14pt" style:font-style-asian="normal" style:font-weight-asian="normal" style:font-name-complex="Liberation Serif1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Arial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Arial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size="6pt" fo:font-weight="bold" style:font-size-asian="5.25pt" style:font-weight-asian="bold" style:font-size-complex="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weight="bold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7.8cm" style:auto-text-indent="false" style:page-number="auto" fo:background-color="transparent" style:writing-mode="lr-tb"/>
      <style:text-properties style:font-name="Arial" fo:font-weight="bold" style:font-weight-asian="bold" style:font-weight-complex="bold"/>
    </style:style>
    <style:style style:name="T1" style:family="text">
      <style:text-properties fo:color="#000000" fo:font-size="15pt" fo:font-style="normal" fo:font-weight="bold" style:font-name-asian="Liberation Serif1" style:font-size-asian="15pt" style:font-style-asian="normal" style:font-weight-asian="bold" style:font-name-complex="Liberation Serif1" style:font-size-complex="15pt" style:font-weight-complex="bold"/>
    </style:style>
    <style:style style:name="T2" style:family="text">
      <style:text-properties fo:color="#000000" fo:font-size="12pt" fo:font-style="normal" fo:font-weight="normal" style:font-name-asian="Liberation Serif1" style:font-size-asian="12pt" style:font-style-asian="normal" style:font-weight-asian="normal" style:font-name-complex="Liberation Serif1" style:font-size-complex="15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fo:font-size="12pt" fo:font-style="normal" fo:font-weight="normal" style:font-name-asian="Tahoma" style:font-size-asian="12pt" style:font-style-asian="normal" style:font-weight-asian="normal" style:font-name-complex="Liberation Sans1"/>
    </style:style>
    <style:style style:name="T5" style:family="text">
      <style:text-properties fo:color="#000000" fo:font-style="normal" fo:font-weight="bold" style:font-style-asian="normal" style:font-weight-asian="bold" style:font-weight-complex="bold"/>
    </style:style>
    <style:style style:name="T6" style:family="text">
      <style:text-properties fo:color="#000000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7" style:family="text">
      <style:text-properties fo:color="#000000" fo:font-style="normal" fo:font-weight="normal" style:font-name-asian="Liberation Serif1" style:font-style-asian="normal" style:font-weight-asian="normal" style:font-name-complex="Liberation Serif1"/>
    </style:style>
    <style:style style:name="T8" style:family="text">
      <style:text-properties fo:color="#000000" fo:font-style="normal" fo:font-weight="normal" style:font-name-asian="Liberation Serif1" style:font-style-asian="normal" style:font-weight-asian="normal" style:font-name-complex="Liberation Serif1" style:font-weight-complex="normal"/>
    </style:style>
    <style:style style:name="T9" style:family="text">
      <style:text-properties fo:color="#000000" fo:font-style="normal" fo:font-weight="normal" style:font-style-asian="normal" style:font-weight-asian="normal"/>
    </style:style>
    <style:style style:name="T10" style:family="text">
      <style:text-properties fo:color="#000000" fo:font-size="10pt" fo:font-style="normal" fo:font-weight="normal" style:font-name-asian="Liberation Serif1" style:font-size-asian="10pt" style:font-style-asian="normal" style:font-weight-asian="normal" style:font-name-complex="Liberation Serif1"/>
    </style:style>
    <style:style style:name="T11" style:family="text">
      <style:text-properties fo:color="#000000" fo:font-size="10pt" fo:font-style="normal" fo:font-weight="normal" style:font-name-asian="Liberation Serif1" style:font-size-asian="10pt" style:font-style-asian="normal" style:font-weight-asian="normal" style:font-name-complex="Liberation Serif1" style:font-weight-complex="normal"/>
    </style:style>
    <style:style style:name="T12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13" style:family="text">
      <style:text-properties fo:color="#000000" fo:font-size="10pt" fo:font-style="italic" fo:font-weight="bold" style:font-name-asian="Liberation Serif1" style:font-size-asian="10pt" style:font-style-asian="italic" style:font-weight-asian="bold" style:font-name-complex="Liberation Serif1" style:font-style-complex="italic" style:font-weight-complex="bold"/>
    </style:style>
    <style:style style:name="T14" style:family="text">
      <style:text-properties fo:color="#000000" fo:font-size="16pt" fo:font-style="normal" fo:font-weight="normal" style:font-name-asian="Liberation Serif1" style:font-size-asian="16pt" style:font-style-asian="normal" style:font-weight-asian="normal" style:font-name-complex="Liberation Serif1" style:font-size-complex="16pt"/>
    </style:style>
    <style:style style:name="T15" style:family="text">
      <style:text-properties fo:color="#000000" fo:font-size="14pt" fo:font-style="normal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16" style:family="text">
      <style:text-properties fo:color="#000000" fo:font-size="14pt" fo:font-style="normal" fo:font-weight="normal" style:font-name-asian="Liberation Serif1" style:font-size-asian="14pt" style:font-style-asian="normal" style:font-weight-asian="normal" style:font-name-complex="Liberation Serif1" style:font-size-complex="14pt" style:font-weight-complex="normal"/>
    </style:style>
    <style:style style:name="T17" style:family="text">
      <style:text-properties fo:color="#000000" fo:font-size="11pt" fo:font-style="normal" fo:font-weight="bold" style:font-name-asian="Liberation Serif1" style:font-size-asian="11pt" style:font-style-asian="normal" style:font-weight-asian="bold" style:font-name-complex="Liberation Serif1" style:font-size-complex="11pt" style:font-weight-complex="bold"/>
    </style:style>
    <style:style style:name="T18" style:family="text">
      <style:text-properties fo:color="#000000" fo:font-size="11pt" fo:font-style="normal" fo:font-weight="normal" style:font-name-asian="Liberation Serif1" style:font-size-asian="11pt" style:font-style-asian="normal" style:font-weight-asian="normal" style:font-name-complex="Liberation Serif1" style:font-size-complex="11pt" style:font-weight-complex="normal"/>
    </style:style>
    <style:style style:name="T19" style:family="text">
      <style:text-properties fo:color="#000000" fo:font-size="20pt" fo:font-style="normal" fo:font-weight="normal" style:font-name-asian="Liberation Serif1" style:font-size-asian="20pt" style:font-style-asian="normal" style:font-weight-asian="normal" style:font-name-complex="Liberation Serif1" style:font-size-complex="20pt"/>
    </style:style>
    <style:style style:name="T20" style:family="text">
      <style:text-properties fo:color="#000000" fo:font-size="20pt" fo:font-style="normal" fo:font-weight="bold" style:font-name-asian="Liberation Serif1" style:font-size-asian="20pt" style:font-style-asian="normal" style:font-weight-asian="bold" style:font-name-complex="Liberation Serif1" style:font-size-complex="20pt" style:font-weight-complex="bold"/>
    </style:style>
    <style:style style:name="T21" style:family="text">
      <style:text-properties fo:font-size="14pt" style:font-name-asian="Tahoma" style:font-size-asian="14pt" style:font-name-complex="Liberation Sans1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20pt" fo:font-weight="bold" style:font-name-asian="Liberation Serif1" style:font-size-asian="20pt" style:font-weight-asian="bold" style:font-name-complex="Liberation Serif1" style:font-size-complex="20pt" style:font-weight-complex="bold"/>
    </style:style>
    <style:style style:name="T24" style:family="text">
      <style:text-properties officeooo:rsid="000c4b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ublin, dnia ....................................</text:p>
      <text:p text:style-name="P4"/>
      <text:p text:style-name="P18"/>
      <text:p text:style-name="P16">Prezydent Miasta Lublin</text:p>
      <text:p text:style-name="P15"/>
      <text:p text:style-name="P17">za pośrednictwem Wydziału Spraw Administracyjnych</text:p>
      <text:p text:style-name="P17">ul. S<text:span text:style-name="T24">pokojna</text:span> 2</text:p>
      <text:p text:style-name="P17">20-0<text:span text:style-name="T24">74</text:span> Lublin</text:p>
      <text:p text:style-name="P4"/>
      <text:p text:style-name="P2">Wniosek o wydanie zezwolenia na sprzedaż napojów alkoholowych przedsiębiorcom, których działalność polega na dostarczaniu żywności na imprezy zamknięte organizowane w czasie i miejscu wyznaczonym przez klienta </text:p>
      <text:p text:style-name="P5">w oparciu o zawartą z nim umowę</text:p>
      <text:p text:style-name="P4"/>
      <text:p text:style-name="P3">Proszę o wydanie zezwolenia na sprzedaż następujących rodzajów napojów alkoholowych:</text:p>
      <text:p text:style-name="P4"><text:span text:style-name="T23">□</text:span><text:span text:style-name="T21"> </text:span><text:span text:style-name="T4">A - zawieraj</text:span><text:span text:style-name="T3">ących do 4,5% alkoholu oraz piwa zawierającego powyżej 4,5% alkoholu,* </text:span></text:p>
      <text:p text:style-name="P6"><text:span text:style-name="T20">□</text:span><text:span text:style-name="T1"> </text:span><text:span text:style-name="T2">B - zawieraj</text:span><text:span text:style-name="T3">ących od 4,5% do 18% alkoholu, z wyjątkiem piwa,* </text:span></text:p>
      <text:p text:style-name="P6"><text:span text:style-name="T19">□</text:span><text:span text:style-name="T14"> </text:span><text:span text:style-name="T2">C - zawieraj</text:span><text:span text:style-name="T3">ących powyżej 18% alkoholu.* </text:span></text:p>
      <text:p text:style-name="P1"/>
      <text:p text:style-name="P12"><text:span text:style-name="T6">1. Oznaczenie przedsi</text:span><text:span text:style-name="T5">ębiorcy</text:span><text:span text:style-name="T9"> - imię i nazwisko, adres zamieszkania: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6">2.</text:span><text:span text:style-name="T7"> </text:span><text:span text:style-name="T6">Nazwa i siedziba firmy</text:span><text:span text:style-name="T7">:</text:span></text:p>
      <text:p text:style-name="P12"><text:span text:style-name="T15">.................................................................................................................................................................... </text:span><text:span text:style-name="T17">Telefon</text:span><text:span text:style-name="T7">: </text:span><text:span text:style-name="T15">................................ </text:span><text:span text:style-name="T17">e-mail</text:span><text:span text:style-name="T18">:</text:span><text:span text:style-name="T8"> </text:span><text:span text:style-name="T16">..........................................</text:span></text:p>
      <text:p text:style-name="P12"><text:span text:style-name="T6">3.</text:span><text:span text:style-name="T7"> </text:span><text:span text:style-name="T6">Numer identyfikacji podatkowej – NIP </text:span><text:span text:style-name="T8">przedsiębiorcy:</text:span><text:span text:style-name="T6"> </text:span><text:span text:style-name="T16">..................................................</text:span></text:p>
      <text:p text:style-name="P13"><text:span text:style-name="T6">4.</text:span><text:span text:style-name="T8"> </text:span><text:span text:style-name="T6">Pełnomocnicy </text:span><text:span text:style-name="T8">– imię i nazwisko, adres zamieszkania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6">5.</text:span><text:span text:style-name="T7"> </text:span><text:span text:style-name="T6">Numer w rejestrze przedsiębiorców KRS</text:span><text:span text:style-name="T8"> (dotyczy przedsiębiorców zarejestrowanych <text:s text:c="8"/>w KRS):</text:span><text:span text:style-name="T6"> </text:span><text:span text:style-name="T16">......................................................................................................................</text:span></text:p>
      <text:p text:style-name="P12"><text:span text:style-name="T6">6.</text:span><text:span text:style-name="T8"> </text:span><text:span text:style-name="T6">Przedmiot działalności gospodarczej</text:span><text:span text:style-name="T8">: </text:span><text:span text:style-name="T16">........................................................................</text:span></text:p>
      <text:p text:style-name="P12"><text:span text:style-name="T6">7.</text:span><text:span text:style-name="T8"> </text:span><text:span text:style-name="T6">Adres punktu składowania napojów alkoholowych </text:span><text:span text:style-name="T8">(magazynu dystrybucyjnego): 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 text:c="80"/></text:p>
      <text:p text:style-name="P9"><text:s text:c="78"/><text:span text:style-name="T22"><text:s text:c="8"/></text:span></text:p>
      <text:p text:style-name="P10"><text:s text:c="98"/>.............................................................................</text:p>
      <text:p text:style-name="P4"><text:span text:style-name="T11"><text:s text:c="128"/></text:span><text:span text:style-name="T13">(podpis/y)</text:span></text:p>
      <text:p text:style-name="P4"><text:span text:style-name="T10">* zaznaczy</text:span><text:span text:style-name="T12">ć właściwe</text:span></text:p>
      <text:p text:style-name="P11"/>
      <text:p text:style-name="P11">SA-047-01 <text:s text:c="146"/>Strona 1 z 1 <text:s text:c="1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Obiekt_20_ze_20_strzałką" style:display-name="Obiekt ze strzałką" style:family="paragraph" style:parent-style-name="Standard" style:default-outline-level=""/>
    <style:style style:name="Obiekt_20_z_20_cieniem" style:display-name="Obiekt z cieniem" style:family="paragraph" style:parent-style-name="Standard" style:default-outline-level=""/>
    <style:style style:name="Obiekt_20_bez_20_wypełnienia" style:display-name="Obiekt bez wypełnienia" style:family="paragraph" style:parent-style-name="Standard" style:default-outline-level=""/>
    <style:style style:name="Obiekt_20_bez_20_wypełnienia_20_i_20_bez_20_linii" style:display-name="Obiekt bez wypełnienia i bez linii" style:family="paragraph" style:parent-style-name="Standard" style:default-outline-level=""/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text-align="start" style:justify-single-word="false"/>
    </style:style>
    <style:style style:name="Tytuł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Nagłówek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Nagłówek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ia_20_wymiarowa" style:display-name="Linia wymiarowa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1" fo:font-family="'Arial Unicode M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0.6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2:03:46.701000000</meta:creation-date>
    <meta:print-date>2018-03-21T14:42:22.140000000</meta:print-date>
    <dc:date>2020-06-22T10:05:02.392000000</dc:date>
    <meta:editing-duration>PT1H52M29S</meta:editing-duration>
    <meta:editing-cycles>8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7" meta:word-count="162" meta:character-count="3455" meta:non-whitespace-character-count="2607"/>
  </office:meta>
</office:document-meta>
</file>