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text-indent="9.753cm" style:auto-text-indent="false"/>
      <style:text-properties style:font-name="Arial" style:font-name-complex="Arial1"/>
    </style:style>
    <style:style style:name="P10" style:family="paragraph" style:parent-style-name="Domyś3flnie">
      <style:text-properties fo:color="#000000" style:font-name="Arial" fo:font-size="8pt" style:font-size-asian="8pt" style:font-name-complex="Arial1" style:font-size-complex="8pt"/>
    </style:style>
    <style:style style:name="P11" style:family="paragraph" style:parent-style-name="Domyś3flnie">
      <style:paragraph-properties fo:line-height="150%"/>
      <style:text-properties fo:color="#000000" style:font-name="Arial" fo:font-size="8pt" style:font-size-asian="8pt" style:font-name-complex="Arial1" style:font-size-complex="8pt"/>
    </style:style>
    <style:style style:name="P12" style:family="paragraph" style:parent-style-name="Domyś3flnie">
      <style:paragraph-properties fo:line-height="100%"/>
      <style:text-properties fo:color="#000000" style:font-name="Arial" fo:font-size="8pt" style:font-size-asian="8pt" style:font-name-complex="Arial1" style:font-size-complex="8pt"/>
    </style:style>
    <style:style style:name="P13" style:family="paragraph" style:parent-style-name="Domyś3flnie">
      <style:text-properties fo:color="#000000" style:font-name="Arial" fo:font-size="11pt" style:font-size-asian="11pt" style:font-name-complex="Arial1" style:font-size-complex="11pt"/>
    </style:style>
    <style:style style:name="P14" style:family="paragraph" style:parent-style-name="Domyś3flnie">
      <style:text-properties fo:color="#000000" style:font-name="Arial" fo:font-size="2pt" style:font-size-asian="2pt" style:font-name-complex="Arial1" style:font-size-complex="2pt"/>
    </style:style>
    <style:style style:name="P15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</style:style>
    <style:style style:name="P16" style:family="paragraph" style:parent-style-name="Normal_20__28_Web_29_">
      <style:paragraph-properties fo:margin-left="1cm" fo:margin-right="0cm" fo:margin-top="0cm" fo:margin-bottom="0cm" loext:contextual-spacing="false" fo:text-indent="-1cm" style:auto-text-indent="false"/>
    </style:style>
    <style:style style:name="P17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-1cm" style:auto-text-indent="false"/>
    </style:style>
    <style:style style:name="P18" style:family="paragraph" style:parent-style-name="List_20_Paragraph">
      <style:paragraph-properties fo:line-height="150%"/>
      <style:text-properties style:font-name="Arial" fo:font-size="2pt" style:font-size-asian="2pt" style:font-name-complex="Arial1" style:font-size-complex="2pt"/>
    </style:style>
    <style:style style:name="P19" style:family="paragraph" style:parent-style-name="List_20_Paragraph">
      <style:paragraph-properties fo:line-height="150%"/>
      <style:text-properties style:font-name="Arial" style:font-name-complex="Arial1"/>
    </style:style>
    <style:style style:name="P20" style:family="paragraph" style:parent-style-name="Standard">
      <style:paragraph-properties fo:margin-left="0cm" fo:margin-right="0cm" fo:text-indent="9.252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9.252cm" style:auto-text-indent="false"/>
      <style:text-properties style:font-name="Arial" style:font-name-complex="Arial1"/>
    </style:style>
    <style:style style:name="P22" style:family="paragraph" style:parent-style-name="List_20_Paragraph" style:list-style-name="WWNum4">
      <style:paragraph-properties fo:line-height="150%"/>
    </style:style>
    <style:style style:name="P23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24" style:family="paragraph" style:parent-style-name="Standard" style:master-page-name="Standard">
      <style:paragraph-properties fo:margin-left="0cm" fo:margin-right="0cm" fo:text-indent="11.753cm" style:auto-text-indent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8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8pt" fo:font-weight="bold" officeooo:rsid="0006bda1" style:font-size-asian="7pt" style:font-weight-asian="bold" style:font-name-complex="Arial1" style:font-size-complex="8pt"/>
    </style:style>
    <style:style style:name="T6" style:family="text">
      <style:text-properties style:font-name="Arial" fo:font-size="8pt" fo:font-weight="normal" officeooo:rsid="0006bda1" style:font-size-asian="7pt" style:font-weight-asian="normal" style:font-name-complex="Arial1" style:font-size-complex="8pt" style:font-weight-complex="normal"/>
    </style:style>
    <style:style style:name="T7" style:family="text">
      <style:text-properties fo:color="#000000" style:font-name="Arial" fo:font-size="8pt" style:font-size-asian="8pt" style:font-name-complex="Arial1" style:font-size-complex="8pt"/>
    </style:style>
    <style:style style:name="T8" style:family="text">
      <style:text-properties fo:color="#000000" style:font-name="Arial" fo:font-size="8pt" style:font-size-asian="8pt" style:font-name-complex="Arial1" style:font-size-complex="8pt" style:font-weight-complex="bold"/>
    </style:style>
    <style:style style:name="T9" style:family="text">
      <style:text-properties fo:color="#000000" style:font-name="Arial" fo:font-size="8pt" officeooo:rsid="0009386d" style:font-size-asian="8pt" style:font-name-complex="Arial1" style:font-size-complex="8pt"/>
    </style:style>
    <style:style style:name="T10" style:family="text">
      <style:text-properties fo:color="#ff0000" style:font-name="Arial" fo:font-size="10pt" style:font-size-asian="10pt" style:font-name-complex="Arial1" style:font-size-complex="10pt"/>
    </style:style>
    <style:style style:name="T11" style:family="text">
      <style:text-properties officeooo:rsid="000c3c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u<text:span text:style-name="T1">blin, dnia ……………………………….</text:span></text:p>
      <text:p text:style-name="P6">…………………………………………………..</text:p>
      <text:p text:style-name="P6">…………………………………………………..</text:p>
      <text:p text:style-name="P6">…………………………………………………..</text:p>
      <text:p text:style-name="P5">…………………………………………………..</text:p>
      <text:p text:style-name="P10"><text:s text:c="17"/>(oznaczenie przedsiębiorcy)</text:p>
      <text:p text:style-name="P5"/>
      <text:p text:style-name="P4"><text:span text:style-name="T2">NIP</text:span><text:span text:style-name="T1">: …………………………………………….</text:span></text:p>
      <text:p text:style-name="P4"><text:span text:style-name="T2">KRS</text:span><text:span text:style-name="T1">: ……………………………………………</text:span></text:p>
      <text:p text:style-name="P4"><text:span text:style-name="T2">Telefon</text:span><text:span text:style-name="T1">: ………………………………………..</text:span></text:p>
      <text:p text:style-name="P4"><text:span text:style-name="T2">e-mail</text:span><text:span text:style-name="T1"> : …………………………………………</text:span></text:p>
      <text:p text:style-name="P1"/>
      <text:p text:style-name="P20">Prezydent Miasta Lublin </text:p>
      <text:p text:style-name="P21">za pośrednictwem Wydziału Spraw Administracyjnych</text:p>
      <text:p text:style-name="P21">ul. Leszczyńskiego 20</text:p>
      <text:p text:style-name="P21">20-069 Lublin</text:p>
      <text:p text:style-name="P9"/>
      <text:p text:style-name="P3">Wniosek o wydanie zezwolenia na <text:span text:style-name="T11">jednorazową </text:span>sprzedaż napojów alkoholowych zawierających <text:s text:c="14"/>nie więcej niż 3,5% alkoholu przeznaczonych do spożycia na imprezie masowej <text:s text:c="36"/>z wyłączeniem imprez masowych podwyższonego ryzyka</text:p>
      <text:p text:style-name="P2"/>
      <text:list xml:id="list1700382758008949821" text:style-name="WWNum4">
        <text:list-item>
          <text:p text:style-name="P22"><text:span text:style-name="T2">Nazwa imprezy:</text:span><text:span text:style-name="T1"> …………………………………………………………………………………………………</text:span></text:p>
        </text:list-item>
      </text:list>
      <text:p text:style-name="P19"/>
      <text:p text:style-name="P18"/>
      <text:list xml:id="list131023377400493" text:continue-numbering="true" text:style-name="WWNum4">
        <text:list-item>
          <text:p text:style-name="P22"><text:span text:style-name="T2">Adres imprezy:</text:span><text:span text:style-name="T1"> ………………………………………………………………………………………………….</text:span></text:p>
        </text:list-item>
      </text:list>
      <text:p text:style-name="P19"/>
      <text:list xml:id="list131023619194360" text:continue-numbering="true" text:style-name="WWNum4">
        <text:list-item>
          <text:p text:style-name="P22"><text:span text:style-name="T2">Termin sprzedaży:</text:span><text:span text:style-name="T1"> (do dwóch dni) ……………………………………………………………………………</text:span></text:p>
        </text:list-item>
      </text:list>
      <text:p text:style-name="P19"/>
      <text:list xml:id="list131024213745339" text:continue-numbering="true" text:style-name="WWNum4">
        <text:list-item>
          <text:p text:style-name="P22"><text:span text:style-name="T2">Przedmiot działalności gospodarczej:</text:span><text:span text:style-name="T1"> ……………………………………………………………………...</text:span></text:p>
        </text:list-item>
      </text:list>
      <text:p text:style-name="P19"/>
      <text:list xml:id="list131023755298397" text:continue-numbering="true" text:style-name="WWNum4">
        <text:list-item>
          <text:p text:style-name="P23"><text:span text:style-name="T2">Dane pełnomocnika:</text:span><text:span text:style-name="T1"> …………………………………………………………………………………………...</text:span></text:p>
        </text:list-item>
      </text:list>
      <text:p text:style-name="P12"><text:s text:c="57"/>(w przypadku ustanowienia pełnomocnika jego imię, nazwisko, adres zamieszkania) </text:p>
      <text:p text:style-name="P11"/>
      <text:list xml:id="list131022941625722" text:continue-numbering="true" text:style-name="WWNum4">
        <text:list-item>
          <text:p text:style-name="P22"><text:span text:style-name="T2">Adres punku składowania napojów alkoholowych (magazynu dystrybucyjnego):</text:span><text:span text:style-name="T1"> .……………………………………………………………………………………………………………….........</text:span></text:p>
        </text:list-item>
      </text:list>
      <text:p text:style-name="P13"><text:s text:c="75"/></text:p>
      <text:p text:style-name="P13"><text:s text:c="71"/></text:p>
      <text:p text:style-name="P13"/>
      <text:p text:style-name="P13"/>
      <text:p text:style-name="P13"><text:s text:c="104"/>……………………………………………</text:p>
      <text:p text:style-name="P14"/>
      <text:p text:style-name="P10"><text:s text:c="157"/>(czytelny podpis wnioskodawcy) </text:p>
      <text:p text:style-name="P5"/>
      <text:p text:style-name="P5"/>
      <text:p text:style-name="P7"/>
      <text:p text:style-name="P7"/>
      <text:p text:style-name="P7"/>
      <text:p text:style-name="P7"/>
      <text:p text:style-name="P7">Załaczniki:</text:p>
      <text:p text:style-name="P8"><text:span text:style-name="T3">□</text:span><text:span text:style-name="T6">1.</text:span><text:span text:style-name="T5"> <text:s/></text:span><text:span text:style-name="T7">zgoda organizatora imprezy masowej na sprzedaż napojów alkoholowych,</text:span></text:p>
      <text:p text:style-name="P15"><text:span text:style-name="T3">□</text:span><text:span text:style-name="T6">2.</text:span><text:span text:style-name="T5"> </text:span><text:span text:style-name="T7">kopia stałego zezwolenia na sprzedaż napojów alkoholowych lub kopia </text:span><text:span text:style-name="T8">zezwolenia na sprzedaż napojów alkoholowych na imprezach zamkniętych</text:span><text:span text:style-name="T7"> wraz z dowodem wniesienia opłaty </text:span><text:span text:style-name="T9">z tytułu korzystania z tych zezwoleń (nie dotyczy zezwoleń wydanych przez Prezydenta Miasta Lublin).</text:span></text:p>
      <text:p text:style-name="P17"/>
      <text:p text:style-name="P16"/>
      <text:p text:style-name="P16"><text:span text:style-name="T10"><text:s text:c="157"/></text:span><text:span text:style-name="T4">strona 1 z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myś3flni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Kłoczkowski</meta:initial-creator>
    <meta:editing-cycles>7</meta:editing-cycles>
    <meta:print-date>2018-03-22T10:23:13.741000000</meta:print-date>
    <meta:creation-date>2018-03-21T12:23:00</meta:creation-date>
    <dc:date>2018-03-26T13:10:22.736000000</dc:date>
    <meta:editing-duration>PT1H9M28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0" meta:word-count="155" meta:character-count="2166" meta:non-whitespace-character-count="1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