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8.999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8.999cm" style:rel-column-width="32767*"/>
    </style:style>
    <style:style style:name="Tabela1.B" style:family="table-column">
      <style:table-column-properties style:column-width="9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 style:type="right"/>
          <style:tab-stop style:position="1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/>
    </style:style>
    <style:style style:name="P17" style:family="paragraph" style:parent-style-name="Table_20_Contents"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0" style:family="paragraph" style:parent-style-name="Table_20_Contents"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5" style:family="paragraph" style:parent-style-name="Table_20_Contents"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27" style:family="paragraph" style:parent-style-name="Standard" style:master-page-name="">
      <style:paragraph-properties fo:text-align="start" style:justify-single-word="false" style:page-number="auto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/>
    </style:style>
    <style:style style:name="P3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zaswiadczenie"/>Lublin, dnia <text:span text:style-name="T1">…...............................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......................................................................</text:p>
            <text:p text:style-name="P25"/>
            <text:p text:style-name="P21">......................................................................</text:p>
            <text:p text:style-name="P25"/>
            <text:p text:style-name="P21">......................................................................</text:p>
            <text:p text:style-name="P25"/>
            <text:p text:style-name="P21">......................................................................</text:p>
            <text:p text:style-name="P13">oznaczenie przedsiębiorcy</text:p>
            <text:p text:style-name="P14"/>
            <text:p text:style-name="P19">......................................................................</text:p>
            <text:p text:style-name="P8">NIP</text:p>
            <text:p text:style-name="P14"/>
            <text:p text:style-name="P19">......................................................................</text:p>
            <text:p text:style-name="P23">KRS</text:p>
            <text:p text:style-name="P26"/>
            <text:p text:style-name="P19">......................................................................</text:p>
            <text:p text:style-name="P9">telefon</text:p>
            <text:p text:style-name="P14"/>
            <text:p text:style-name="P19">......................................................................</text:p>
            <text:p text:style-name="P24">e-mail</text:p>
          </table:table-cell>
          <table:table-cell table:style-name="Tabela2.A1" office:value-type="string">
            <text:p text:style-name="P20"/>
          </table:table-cell>
        </table:table-row>
      </table:table>
      <text:p text:style-name="P6"/>
      <text:p text:style-name="P11"><text:tab/><text:tab/><text:tab/><text:tab/><text:tab/><text:tab/><text:tab/><text:tab/>Urząd Miasta Lublin</text:p>
      <text:p text:style-name="P15"><text:tab/><text:tab/><text:tab/><text:tab/><text:tab/><text:tab/><text:tab/><text:tab/>Wydział Spraw Administracyjnych</text:p>
      <text:p text:style-name="P15"><text:tab/><text:tab/><text:tab/><text:tab/><text:tab/><text:tab/><text:tab/><text:tab/>Referat ds. Punktów Sprzedaży</text:p>
      <text:p text:style-name="P15"><text:tab/><text:tab/><text:tab/><text:tab/><text:tab/><text:tab/><text:tab/><text:tab/>Napojów Alkoholowych</text:p>
      <text:p text:style-name="P16"/>
      <text:h text:style-name="P32" text:outline-level="1">WNIOSEK</text:h>
      <text:p text:style-name="P12">o wydanie jednorazowego zezwolenia na sprzedaż napojów alkoholowych</text:p>
      <text:p text:style-name="P2"/>
      <text:p text:style-name="P3">Zwracam się o wydanie jednorazowego zezwolenia na sprzedaż i podawanie napojów o zawartości <text:tab/> % alkoholu</text:p>
      <text:p text:style-name="P4">podczas imprezy pod nazwą <text:tab/></text:p>
      <text:p text:style-name="P4"><text:tab/></text:p>
      <text:p text:style-name="P4"><text:tab/></text:p>
      <text:p text:style-name="P4"><text:tab/></text:p>
      <text:p text:style-name="P4">w dniu <text:tab/></text:p>
      <text:p text:style-name="P4">przy ul. <text:tab/> .</text:p>
      <text:p text:style-name="P5"/>
      <text:p text:style-name="P4">Posiadam zezwolenie na sprzedaż napojów alkoholowych Nr <text:tab/></text:p>
      <text:p text:style-name="P4"><text:tab/></text:p>
      <text:p text:style-name="P4">wydane przez <text:tab/></text:p>
      <text:p text:style-name="P4"><text:tab/> 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…..............................................................</text:p>
            <text:p text:style-name="P22">(podpis wnioskodawcy)</text:p>
          </table:table-cell>
        </table:table-row>
      </table:table>
      <text:p text:style-name="P2"/>
      <text:p text:style-name="P7">Załączniki:</text:p>
      <text:p text:style-name="P28">1) zgoda organizatora imprezy na sprzedaż napojów alkoholowych,</text:p>
      <text:p text:style-name="P10">2) zgoda właściciela terenu na sprzedaż napojów alkoholowych,</text:p>
      <text:p text:style-name="P10">3) kopia stałego zezwolenia na sprzedaż napojów alkoholowych z odpowiednim dowodem potwierdzającym wniesienie opłaty za korzystanie z zezwoleń na sprzedaż napojów alkoholowych (nie dotyczy zezwoleń wydanych przez Prezydenta Miasta Lublin).</text:p>
      <text:p text:style-name="P27"/>
      <text:p text:style-name="P29">Termin rozpatrzenia wniosku - w ciągu miesiąca od dnia złożenia.</text:p>
      <text:p text:style-name="P30">Na niezałatwienie sprawy w terminie przysługuje zażalenie do Samorządowego Kolegium Odwoławczego w Lubl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tandard_20__28_user_29_" style:display-name="Standard (user)" style:family="paragraph">
      <style:paragraph-properties fo:orphans="0" fo:widows="0" style:text-autospace="none" style:punctuation-wrap="simple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yper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" style:family="text" style:parent-style-name="Domyślna_20_czcionka_20_akapitu">
      <style:text-properties fo:font-weight="bold" style:font-weight-asian="bold"/>
    </style:style>
    <style:style style:name="FollowedHyper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4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ategoria sprawy: </dc:title>
    <meta:initial-creator>UM</meta:initial-creator>
    <meta:creation-date>2007-08-20T12:06:00</meta:creation-date>
    <dc:date>2011-07-22T13:47:17.28</dc:date>
    <meta:print-date>2011-01-04T12:56:22.73</meta:print-date>
    <dc:language>pl-PL</dc:language>
    <meta:editing-cycles>80</meta:editing-cycles>
    <meta:editing-duration>PT08H18M52S</meta:editing-duration>
    <meta:document-statistic meta:table-count="2" meta:image-count="0" meta:object-count="0" meta:page-count="1" meta:paragraph-count="40" meta:word-count="152" meta:character-count="1737"/>
    <meta:user-defined meta:name="Info 1"/>
    <meta:user-defined meta:name="Info 2"/>
    <meta:user-defined meta:name="Info 3"/>
    <meta:user-defined meta:name="Info 4"/>
  </office:meta>
</office:document-meta>
</file>