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8.016cm" fo:margin-left="-0.016cm" fo:margin-right="0cm" table:align="margins" style:writing-mode="lr-tb"/>
    </style:style>
    <style:style style:name="Tabela2.A" style:family="table-column">
      <style:table-column-properties style:column-width="8.835cm" style:rel-column-width="32138*"/>
    </style:style>
    <style:style style:name="Tabela2.B" style:family="table-column">
      <style:table-column-properties style:column-width="9.181cm" style:rel-column-width="33397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cm" table:align="margins" style:writing-mode="lr-tb"/>
    </style:style>
    <style:style style:name="Tabela3.A" style:family="table-column">
      <style:table-column-properties style:column-width="0.794cm" style:rel-column-width="2889*"/>
    </style:style>
    <style:style style:name="Tabela3.B" style:family="table-column">
      <style:table-column-properties style:column-width="10.954cm" style:rel-column-width="39879*"/>
    </style:style>
    <style:style style:name="Tabela3.C" style:family="table-column">
      <style:table-column-properties style:column-width="0.767cm" style:rel-column-width="2793*"/>
    </style:style>
    <style:style style:name="Tabela3.D" style:family="table-column">
      <style:table-column-properties style:column-width="5.486cm" style:rel-column-width="19974*"/>
    </style:style>
    <style:style style:name="Tabela3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ela3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.097cm" fo:border-left="none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8.999cm" style:rel-column-width="32767*"/>
    </style:style>
    <style:style style:name="Tabela1.B" style:family="table-column">
      <style:table-column-properties style:column-width="9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10.292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margin-left="10.292cm" fo:margin-right="0cm" fo:text-align="start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tyle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7.223cm"/>
          <style:tab-stop style:position="12.065cm" style:leader-style="dotted" style:leader-text="."/>
          <style:tab-stop style:position="12.832cm"/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line-height="20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line-height="100%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18" style:family="paragraph" style:parent-style-name="Standard">
      <style:paragraph-properties fo:margin-left="0.979cm" fo:margin-right="0cm" fo:text-align="justify" style:justify-single-word="false" fo:hyphenation-ladder-count="no-limit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19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text-properties style:font-name="Arial" fo:font-size="12pt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line-height="200%" fo:text-align="start" style:justify-single-word="false">
        <style:tab-stops>
          <style:tab-stop style:position="8.546cm" style:type="right" style:leader-style="dotted" style:leader-text="."/>
        </style:tab-stops>
      </style:paragraph-properties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P25" style:family="paragraph" style:parent-style-name="Table_20_Contents">
      <style:paragraph-properties fo:line-height="100%" fo:text-align="start" style:justify-single-word="false">
        <style:tab-stops>
          <style:tab-stop style:position="8.546cm" style:type="right" style:leader-style="dotted" style:leader-text="."/>
        </style:tab-stops>
      </style:paragraph-properties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P26" style:family="paragraph" style:parent-style-name="Table_20_Contents">
      <style:paragraph-properties fo:line-height="200%" fo:text-align="start" style:justify-single-word="false">
        <style:tab-stops>
          <style:tab-stop style:position="8.52cm" style:type="right" style:leader-style="dotted" style:leader-text=".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>
        <style:tab-stops>
          <style:tab-stop style:position="8.52cm" style:type="right" style:leader-style="dotted" style:leader-text=".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8" style:family="paragraph" style:parent-style-name="Table_20_Contents">
      <style:paragraph-properties fo:line-height="100%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29" style:family="paragraph" style:parent-style-name="Table_20_Contents">
      <style:paragraph-properties fo:line-height="100%"/>
      <style:text-properties style:font-name="Arial" fo:font-size="10.5pt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P30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style:font-name="Arial" fo:font-size="8pt" fo:font-style="italic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4.207cm" fo:margin-right="0cm" fo:line-height="150%" fo:text-align="center" style:justify-single-word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32" style:family="paragraph" style:parent-style-name="Standard" style:master-page-name="Standard">
      <style:paragraph-properties fo:margin-left="8.546cm" fo:margin-right="0cm" fo:text-align="start" style:justify-single-word="false" fo:text-indent="0cm" style:auto-text-indent="false" style:page-number="auto">
        <style:tab-stops>
          <style:tab-stop style:position="5.318cm" style:leader-style="dotted" style:leader-text="."/>
          <style:tab-stop style:position="6.138cm"/>
          <style:tab-stop style:position="17.75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style:font-name-asian="Arial1" style:font-weight-asian="normal" style:font-name-complex="Arial" style:font-weight-complex="normal"/>
    </style:style>
    <style:style style:name="T7" style:family="text">
      <style:text-properties style:font-name-asian="Arial1" style:font-name-complex="Arial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name-complex="Arial"/>
    </style:style>
    <style:style style:name="T10" style:family="text">
      <style:text-properties fo:font-size="10.5pt" fo:letter-spacing="-0.014cm" fo:font-style="normal" style:font-name-asian="Arial1" style:font-size-asian="10.5pt" style:font-style-asian="normal" style:font-name-complex="Arial1" style:font-size-complex="10.5pt" style:font-style-complex="normal"/>
    </style:style>
    <style:style style:name="T11" style:family="text">
      <style:text-properties fo:letter-spacing="-0.014cm" fo:font-style="normal" style:font-name-asian="Arial1" style:font-style-asian="normal" style:font-name-complex="Arial1" style:font-style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 dnia <text:tab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<text:tab/></text:p>
            <text:p text:style-name="P24"><text:tab/></text:p>
            <text:p text:style-name="P24"><text:tab/></text:p>
            <text:p text:style-name="P25"><text:tab/></text:p>
            <text:p text:style-name="P20">(oznaczenie przedsiębiorcy)</text:p>
            <text:p text:style-name="P26"><text:span text:style-name="T3">NIP:</text:span> <text:tab/></text:p>
            <text:p text:style-name="P26"><text:span text:style-name="T3">KRS:</text:span> <text:tab/></text:p>
            <text:p text:style-name="P26"><text:span text:style-name="T3">telefon:</text:span> <text:tab/></text:p>
            <text:p text:style-name="P27"><text:span text:style-name="T3">e-mail:</text:span> <text:tab/></text:p>
          </table:table-cell>
          <table:table-cell table:style-name="Tabela2.A1" office:value-type="string">
            <text:p text:style-name="P22"/>
          </table:table-cell>
        </table:table-row>
      </table:table>
      <text:p text:style-name="P2">Prezydent Miasta Lublin</text:p>
      <text:p text:style-name="P4">za pośrednictwem</text:p>
      <text:p text:style-name="P3">Wydziału Spraw Administracyjnych<text:line-break/>20-069 Lublin, ul. Leszczyńskiego 20</text:p>
      <text:p text:style-name="P5"/>
      <text:h text:style-name="P33" text:outline-level="1">WNIOSEK</text:h>
      <text:p text:style-name="P7">o wydanie jednorazowego zezwolenia na sprzedaż napojów alkoholow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9"><text:span text:style-name="T9"><draw:control text:anchor-type="as-char" draw:z-index="0" draw:style-name="gr1" draw:text-style-name="P34" svg:width="0.438cm" svg:height="0.438cm" draw:control="control1"/></text:span>-</text:p>
          </table:table-cell>
          <table:table-cell table:style-name="Tabela3.B1" office:value-type="string">
            <text:p text:style-name="P28">o zawartości do 4,5% alkoholu oraz na piwo przeznaczonych <text:line-break/>do spożycia </text:p>
          </table:table-cell>
          <table:table-cell table:style-name="Tabela3.C1" office:value-type="string">
            <text:p text:style-name="P29"><draw:control text:anchor-type="as-char" draw:z-index="3" draw:style-name="gr1" draw:text-style-name="P34" svg:width="0.438cm" svg:height="0.438cm" draw:control="control4"/>-</text:p>
            <text:p text:style-name="P29"><draw:control text:anchor-type="as-char" draw:z-index="4" draw:style-name="gr1" draw:text-style-name="P34" svg:width="0.438cm" svg:height="0.438cm" draw:control="control5"/>-</text:p>
          </table:table-cell>
          <table:table-cell table:style-name="Tabela3.D1" office:value-type="string">
            <text:p text:style-name="P28">w miejscu sprzedaży</text:p>
            <text:p text:style-name="P28">poza miejscem sprzedaży</text:p>
          </table:table-cell>
        </table:table-row>
        <table:table-row>
          <table:table-cell table:style-name="Tabela3.A2" office:value-type="string">
            <text:p text:style-name="P28"><text:span text:style-name="T8"><draw:control text:anchor-type="as-char" draw:z-index="1" draw:style-name="gr1" draw:text-style-name="P34" svg:width="0.438cm" svg:height="0.438cm" draw:control="control2"/></text:span><text:span text:style-name="T2">-</text:span></text:p>
          </table:table-cell>
          <table:table-cell table:style-name="Tabela3.B2" office:value-type="string">
            <text:p text:style-name="P17"><text:bookmark text:name="xf-146"/><text:bookmark text:name="xf-167"/><text:bookmark text:name="xf-179"/><text:bookmark text:name="xf-180"/>o zawartości powyżej 4,5% do 18% alkoholu (z wyjątkiem piwa) przeznaczonych do spożycia </text:p>
          </table:table-cell>
          <table:table-cell table:style-name="Tabela3.C2" office:value-type="string">
            <text:p text:style-name="P29"><draw:control text:anchor-type="as-char" draw:z-index="5" draw:style-name="gr1" draw:text-style-name="P34" svg:width="0.438cm" svg:height="0.438cm" draw:control="control6"/>-</text:p>
            <text:p text:style-name="P29"><draw:control text:anchor-type="as-char" draw:z-index="6" draw:style-name="gr1" draw:text-style-name="P34" svg:width="0.438cm" svg:height="0.438cm" draw:control="control7"/>-</text:p>
          </table:table-cell>
          <table:table-cell table:style-name="Tabela3.D2" office:value-type="string">
            <text:p text:style-name="P28">w miejscu sprzedaży </text:p>
            <text:p text:style-name="P28">poza miejscem sprzedaży</text:p>
          </table:table-cell>
        </table:table-row>
        <table:table-row>
          <table:table-cell table:style-name="Tabela3.A2" office:value-type="string">
            <text:p text:style-name="P28"><text:span text:style-name="T8"><draw:control text:anchor-type="as-char" draw:z-index="2" draw:style-name="gr1" draw:text-style-name="P34" svg:width="0.438cm" svg:height="0.438cm" draw:control="control3"/></text:span><text:span text:style-name="T2">-</text:span></text:p>
          </table:table-cell>
          <table:table-cell table:style-name="Tabela3.B2" office:value-type="string">
            <text:p text:style-name="P17"><text:bookmark text:name="xf-1461"/><text:bookmark text:name="xf-1671"/><text:bookmark text:name="xf-190"/><text:bookmark text:name="xf-191"/>o zawartości powyżej 18% alkoholu przeznaczonych <text:line-break/>do spożycia </text:p>
          </table:table-cell>
          <table:table-cell table:style-name="Tabela3.C2" office:value-type="string">
            <text:p text:style-name="P29"><draw:control text:anchor-type="as-char" draw:z-index="7" draw:style-name="gr1" draw:text-style-name="P34" svg:width="0.438cm" svg:height="0.438cm" draw:control="control8"/>-</text:p>
            <text:p text:style-name="P29"><draw:control text:anchor-type="as-char" draw:z-index="8" draw:style-name="gr1" draw:text-style-name="P34" svg:width="0.438cm" svg:height="0.438cm" draw:control="control9"/>-</text:p>
          </table:table-cell>
          <table:table-cell table:style-name="Tabela3.D2" office:value-type="string">
            <text:p text:style-name="P28">w miejscu sprzedaży </text:p>
            <text:p text:style-name="P28">poza miejscem sprzedaży</text:p>
          </table:table-cell>
        </table:table-row>
      </table:table>
      <text:p text:style-name="P8"/>
      <text:p text:style-name="P9"><text:span text:style-name="T3">1. Nazwa imprezy:</text:span> <text:tab/></text:p>
      <text:p text:style-name="P9"><text:span text:style-name="T3">2. Adres imprezy: </text:span><text:s/><text:tab/></text:p>
      <text:p text:style-name="P11">3. Termin sprzedaży: <text:span text:style-name="T4">(do dwóch dni) </text:span>od<text:span text:style-name="T4"> <text:tab/><text:tab/> </text:span>do <text:span text:style-name="T4"><text:tab/><text:tab/></text:span></text:p>
      <text:p text:style-name="P14">4. Przedmiot działalności gospodarczej:<text:span text:style-name="T4"> </text:span><text:span text:style-name="T5"><text:tab/></text:span></text:p>
      <text:p text:style-name="P13">5. Dane pełnomocnika:<text:span text:style-name="T4"> </text:span><text:span text:style-name="T5"><text:tab/></text:span></text:p>
      <text:p text:style-name="P31">(w przypadku ustanowienia pełnomocnika jego imię, nazwisko, adres zamieszkania) <text:s text:c="62"/></text:p>
      <text:p text:style-name="P6"><text:tab/></text:p>
      <text:p text:style-name="P12"><text:span text:style-name="T7">6.</text:span><text:span text:style-name="T6"> </text:span><text:span text:style-name="T9">Adres punktu składowania napojów alkoholowych (magazynu dystrybucyjnego):</text:span></text:p>
      <text:p text:style-name="P9"><text:tab/></text:p>
      <text:p text:style-name="P15"/>
      <text:p text:style-name="P10">Załączniki:</text:p>
      <text:p text:style-name="P19"><text:span text:style-name="T1"><draw:control text:anchor-type="as-char" draw:z-index="9" draw:style-name="gr1" draw:text-style-name="P34" svg:width="0.438cm" svg:height="0.438cm" draw:control="control10"/></text:span><text:span text:style-name="T1"> </text:span><text:span text:style-name="T8">1.</text:span> zgoda organizatora imprezy lub zgoda właściciela terenu na sprzedaż napojów alkoholowych, </text:p>
      <text:p text:style-name="P16"><text:span text:style-name="T1"><draw:control text:anchor-type="as-char" draw:z-index="10" draw:style-name="gr1" draw:text-style-name="P34" svg:width="0.438cm" svg:height="0.438cm" draw:control="control11"/></text:span><text:span text:style-name="T1"> </text:span><text:span text:style-name="T1">2</text:span>. kopia stałego zezwolenia na sprzedaż napojów alkoholowych z odpowiednim dowodem potwierdzającym</text:p>
      <text:p text:style-name="P18">wniesienie <text:s/>opłaty <text:s/>za <text:s/>korzystanie <text:s/>z <text:s/>zezwoleń na sprzedaż napojów alkoholowych (nie dotyczy zezwoleń <text:line-break/>wydanych przez Prezydenta Miasta Lublin)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  <text:p text:style-name="P23"/>
            <text:p text:style-name="P23">…..............................................................</text:p>
            <text:p text:style-name="P21">(czytelny podpis wnioskodawcy)</text:p>
          </table:table-cell>
        </table:table-row>
      </table:table>
      <text:p text:style-name="P30"><text:span text:style-name="T10"><draw:rect text:anchor-type="as-char" svg:y="-0.3cm" draw:z-index="11" draw:style-name="gr2" draw:text-style-name="P35" svg:width="0.341cm" svg:height="0.341cm"><text:p text:style-name="P35"><text:s/></text:p></draw:rect></text:span><text:span text:style-name="T10"> -</text:span><text:span text:style-name="T11"> właściwe zaznaczyć „X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502cm"/>
        </style:tab-stops>
      </style:paragraph-properties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Standard_20__28_user_29_" style:display-name="Standard (user)" style:family="paragraph">
      <style:paragraph-properties fo:orphans="0" fo:widows="0" style:text-autospace="none" style:punctuation-wrap="simple" style:vertical-align="baseli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Hyper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" style:family="text" style:parent-style-name="Domyślna_20_czcionka_20_akapitu">
      <style:text-properties fo:font-weight="bold" style:font-weight-asian="bold"/>
    </style:style>
    <style:style style:name="FollowedHyper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A-045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A-045-01</dc:title>
    <meta:creation-date>2016-10-20T15:02:34</meta:creation-date>
    <meta:editing-cycles>1</meta:editing-cycles>
    <meta:editing-duration>PT00H00M00S</meta:editing-duration>
    <meta:document-statistic meta:table-count="3" meta:image-count="0" meta:object-count="0" meta:page-count="1" meta:paragraph-count="50" meta:word-count="184" meta:character-count="1483"/>
    <meta:user-defined meta:name="Info 1"/>
    <meta:user-defined meta:name="Info 2"/>
    <meta:user-defined meta:name="Info 3"/>
    <meta:user-defined meta:name="Info 4"/>
  </office:meta>
</office:document-meta>
</file>