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9.013cm" fo:margin-left="-0.002cm" fo:margin-right="-0.011cm" table:align="margins" style:writing-mode="lr-tb"/>
    </style:style>
    <style:style style:name="Tabela1.A" style:family="table-column">
      <style:table-column-properties style:column-width="19.013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9.001cm" table:align="margins" style:writing-mode="lr-tb"/>
    </style:style>
    <style:style style:name="Tabela2.A" style:family="table-column">
      <style:table-column-properties style:column-width="9.5cm" style:rel-column-width="32767*"/>
    </style:style>
    <style:style style:name="Tabela2.B" style:family="table-column">
      <style:table-column-properties style:column-width="9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letter-spacing="-0.021cm" fo:font-style="normal" style:font-size-asian="12pt" style:font-style-asian="normal" style:font-name-complex="Arial" style:font-style-complex="normal"/>
    </style:style>
    <style:style style:name="P3" style:family="paragraph" style:parent-style-name="Standard">
      <style:text-properties style:font-name="Arial" fo:font-size="12pt" fo:font-style="normal" style:font-size-asian="12pt" style:font-style-asian="normal" style:font-name-complex="Arial" style:font-style-complex="normal"/>
    </style:style>
    <style:style style:name="P4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tyle-complex="normal"/>
    </style:style>
    <style:style style:name="P5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0" style:family="paragraph" style:parent-style-name="Standard"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12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4pt" fo:font-style="normal" style:font-size-asian="4pt" style:font-style-asian="normal" style:font-name-complex="Arial" style:font-size-complex="4pt" style:font-style-complex="normal"/>
    </style:style>
    <style:style style:name="P13" style:family="paragraph" style:parent-style-name="Standard">
      <style:paragraph-properties fo:line-height="100%"/>
      <style:text-properties style:font-name="Arial" fo:font-size="4pt" fo:font-style="normal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P14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4pt" fo:font-style="normal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P15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4pt" fo:letter-spacing="-0.018cm" fo:font-style="normal" fo:font-weight="normal" style:letter-kerning="true" style:font-size-asian="4pt" style:font-style-asian="normal" style:font-weight-asian="normal" style:font-name-complex="Arial" style:font-size-complex="4pt" style:font-style-complex="normal" style:font-weight-complex="normal"/>
    </style:style>
    <style:style style:name="P16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tyle="normal" style:font-style-asian="normal" style:font-style-complex="normal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Arial" fo:font-style="normal" style:font-style-asian="normal" style:font-style-complex="normal"/>
    </style:style>
    <style:style style:name="P18" style:family="paragraph" style:parent-style-name="Standard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4pt" fo:font-style="normal" fo:font-weight="normal" style:font-size-asian="14pt" style:font-style-asian="normal" style:font-weight-asian="normal" style:font-name-complex="Arial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24" style:family="paragraph" style:parent-style-name="Standard" style:master-page-name="">
      <style:paragraph-properties fo:hyphenation-ladder-count="no-limit" style:page-number="auto" style:shadow="none"/>
      <style:text-properties style:font-name="Arial" fo:font-size="12pt" fo:font-style="normal" style:font-size-asian="12pt" style:font-style-asian="normal" style:font-name-complex="Arial" style:font-style-complex="normal" fo:hyphenate="true" fo:hyphenation-remain-char-count="2" fo:hyphenation-push-char-count="2"/>
    </style:style>
    <style:style style:name="P25" style:family="paragraph" style:parent-style-name="Text_20_body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26" style:family="paragraph" style:parent-style-name="Text_20_body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tyle-complex="normal" style:font-weight-complex="bold" fo:hyphenate="true" fo:hyphenation-remain-char-count="2" fo:hyphenation-push-char-count="2"/>
    </style:style>
    <style:style style:name="P27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tyle-complex="normal" style:font-weight-complex="bold" fo:hyphenate="true" fo:hyphenation-remain-char-count="2" fo:hyphenation-push-char-count="2"/>
    </style:style>
    <style:style style:name="P28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29" style:family="paragraph" style:parent-style-name="Text_20_body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tyle="normal" fo:font-weight="bold" style:font-style-asian="normal" style:font-weight-asian="bold" style:font-style-complex="normal" style:font-weight-complex="bold" fo:hyphenate="true" fo:hyphenation-remain-char-count="2" fo:hyphenation-push-char-count="2"/>
    </style:style>
    <style:style style:name="P31" style:family="paragraph" style:parent-style-name="Table_20_Contents">
      <style:text-properties style:font-name="Arial" fo:font-size="12pt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fo:font-style="normal" style:font-size-asian="12pt" style:font-style-asian="normal" style:font-name-complex="Arial" style:font-style-complex="normal"/>
    </style:style>
    <style:style style:name="P35" style:family="paragraph" style:parent-style-name="Heading_20_2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letter-spacing="-0.018cm" style:letter-kerning="true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name-complex="Arial"/>
    </style:style>
    <style:style style:name="T6" style:family="text">
      <style:text-properties fo:font-size="10pt" style:font-size-asian="10pt" style:font-name-complex="Arial"/>
    </style:style>
    <style:style style:name="T7" style:family="text">
      <style:text-properties fo:font-size="10pt" fo:letter-spacing="-0.014cm" style:font-size-asian="10pt" style:font-name-complex="Arial"/>
    </style:style>
    <style:style style:name="T8" style:family="text">
      <style:text-properties style:font-name-complex="Arial"/>
    </style:style>
    <style:style style:name="T9" style:family="text">
      <style:text-properties fo:letter-spacing="-0.007cm" style:font-name-complex="Arial"/>
    </style:style>
    <style:style style:name="T10" style:family="text">
      <style:text-properties style:font-name="Arial" fo:font-size="12pt" fo:letter-spacing="-0.035cm" style:font-size-asian="12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wniosek"/>Lublin, dnia<text:bookmark-end text:name="wniosek"/> …................................</text:p>
      <text:p text:style-name="P23"/>
      <text:p text:style-name="P23"/>
      <text:p text:style-name="P19"><text:tab/><text:tab/><text:tab/><text:tab/><text:tab/><text:tab/><text:tab/><text:span text:style-name="T4">PREZYDENT MIASTA LUBLIN</text:span></text:p>
      <text:p text:style-name="P10"/>
      <text:p text:style-name="P10"/>
      <text:h text:style-name="P35" text:outline-level="2">Wniosek o wydanie zezwolenia na detaliczną sprzedaż napojów alkoholowych</text:h>
      <text:p text:style-name="P11"/>
      <text:p text:style-name="P2">Proszę o wydanie/przedłużenie* zezwolenia na sprzedaż następujących rodzajów napojów alkoholowych:</text:p>
      <text:p text:style-name="P3">A - zawierających do 4,5% alkoholu oraz piwa zawierającego powyżej 4,5% alkoholu,*</text:p>
      <text:p text:style-name="P3">B - zawierających od 4,5% do 18% alkoholu, z wyjątkiem piwa,*</text:p>
      <text:p text:style-name="P24">C - zawierających powyżej 18% alkoholu.*</text:p>
      <text:p text:style-name="P22"/>
      <text:p text:style-name="P6">1. Oznaczenie przedsiębiorcy - imię i nazwisko, adres zamieszkania:</text:p>
      <text:p text:style-name="P13"/>
      <text:p text:style-name="P4"><text:tab/></text:p>
      <text:p text:style-name="P12"/>
      <text:p text:style-name="P4"><text:tab/></text:p>
      <text:p text:style-name="P12"/>
      <text:p text:style-name="P4"><text:tab/></text:p>
      <text:p text:style-name="P12"/>
      <text:p text:style-name="P4"><text:tab/></text:p>
      <text:p text:style-name="P12"/>
      <text:p text:style-name="P5"><text:span text:style-name="T8">2. Numer Identyfikacji Podatkowej - NIP przedsiębiorcy:</text:span><text:span text:style-name="T2"> <text:tab/></text:span></text:p>
      <text:p text:style-name="P14"/>
      <text:p text:style-name="P5"><text:span text:style-name="T8">3. Nazwa i siedziba firmy, telefon, e-mail:</text:span><text:span text:style-name="T2"> <text:tab/></text:span></text:p>
      <text:p text:style-name="P14"/>
      <text:p text:style-name="P8"><text:tab/></text:p>
      <text:p text:style-name="P14"/>
      <text:p text:style-name="P5"><text:span text:style-name="T8">4. Pełnomocnicy - imię i nazwisko, adres zamieszkania:</text:span><text:span text:style-name="T2"> <text:tab/></text:span></text:p>
      <text:p text:style-name="P14"/>
      <text:p text:style-name="P8"><text:tab/></text:p>
      <text:p text:style-name="P14"/>
      <text:p text:style-name="P5"><text:span text:style-name="T9">5. Numer w rejestrze przedsiębiorców lub ewidencji działalności gospodarczej</text:span><text:span text:style-name="T8">:</text:span><text:span text:style-name="T2"> <text:tab/></text:span></text:p>
      <text:p text:style-name="P14"/>
      <text:p text:style-name="P8"><text:tab/></text:p>
      <text:p text:style-name="P14"/>
      <text:p text:style-name="P5"><text:span text:style-name="T8">6. Przedmiot działalności gospodarczej:</text:span><text:span text:style-name="T2"> <text:tab/></text:span></text:p>
      <text:p text:style-name="P14"/>
      <text:p text:style-name="P8"><text:tab/>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7. Adres punktu sprzedaży:<text:span text:style-name="T1"> …............................................................................................................</text:span></text:p>
          </table:table-cell>
        </table:table-row>
      </table:table>
      <text:p text:style-name="P15"/>
      <text:p text:style-name="P5"><text:span text:style-name="T3">8. Adres punktu składowania napojów alkoholowych </text:span><text:span text:style-name="T8">(magazynu dystrybucyjnego):</text:span><text:span text:style-name="T2"> <text:tab/></text:span></text:p>
      <text:p text:style-name="P14"/>
      <text:p text:style-name="P8"><text:tab/></text:p>
      <text:p text:style-name="P14"/>
      <text:p text:style-name="P6">9. Charakterystyka placówki:</text:p>
      <text:p text:style-name="P13"/>
      <text:p text:style-name="P16"><text:span text:style-name="T5">a) rodzaj i nazwa (</text:span><text:span text:style-name="T10">sklepu/lokalu gastronomicznego</text:span><text:span text:style-name="T5">): <text:tab/>,</text:span></text:p>
      <text:p text:style-name="P12"/>
      <text:p text:style-name="P4">b) godziny otwarcia placówki: <text:tab/>,</text:p>
      <text:p text:style-name="P12"/>
      <text:p text:style-name="P4">c) liczba miejsc konsumenckich (dotyczy gastronomii): <text:tab/>,</text:p>
      <text:p text:style-name="P12"/>
      <text:p text:style-name="P17"><text:span text:style-name="T5">d) (dotyczy przedłużeń) dotychczasowe zezwolenie Nr …....................... ważne do </text:span><text:span text:style-name="T5">…....................... .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2">…..............................................................</text:p>
            <text:p text:style-name="P33">(podpis/y)</text:p>
          </table:table-cell>
        </table:table-row>
      </table:table>
      <text:p text:style-name="P9"/>
      <text:p text:style-name="P21">* niepotrzebne skreślić</text:p>
      <text:p text:style-name="P20"/>
      <text:p text:style-name="P18">Załączniki:</text:p>
      <text:p text:style-name="P26">1) dokument potwierdzający tytuł prawny wnioskodawcy do lokalu stanowiącego punkt sprzedaży napojów alkoholowych,</text:p>
      <text:p text:style-name="P27">2) pisemna zgoda właściciela, użytkownika, zarządcy lub administratora budynku, jeżeli punkt sprzedaży napojów alkoholowych będzie zlokalizowany w budynku mieszkalnym wielorodzinnym,</text:p>
      <text:p text:style-name="P30"><text:span text:style-name="T6">3) decyzja właściwego państwowego powiatowego inspektora sanitarnego o zatwierdzeniu zakładu, </text:span><text:span text:style-name="T7">o której mowa w art. 65 ust. 1 pkt 2 ustawy z dnia 25 sierpnia 2006 r. o bezpieczeństwie żywności i żywienia.</text:span></text:p>
      <text:p text:style-name="P29"/>
      <text:p text:style-name="P25">Termin rozpatrzenia wniosku - w ciągu miesiąca od dnia złożenia.</text:p>
      <text:p text:style-name="P28">Na niezałatwienie sprawy w terminie przysługuje zażalenie do Samorządowego Kolegium Odwoławczego w Lubl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36cm" style:type="center"/>
          <style:tab-stop style:position="19.07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wykły_20_tekst" style:display-name="Zwykły tekst" style:family="paragraph" style:parent-style-name="Standard">
      <style:text-properties style:font-name="Courier New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21z0" style:family="text">
      <style:text-properties style:font-name="Symbol"/>
    </style:style>
    <style:style style:name="WW8Num26z0" style:family="text">
      <style:text-properties style:font-name="Arial" fo:font-size="12pt" fo:font-style="normal" fo:font-weight="bold" style:font-size-asian="12pt" style:font-style-asian="normal" style:font-weight-asian="bold" style:font-size-complex="12pt" style:font-weight-complex="bold"/>
    </style:style>
    <style:style style:name="WW8NumSt9z0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03cm" fo:margin-bottom="0.6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42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Kategoria sprawy: </dc:title>
    <meta:initial-creator>UM</meta:initial-creator>
    <meta:creation-date>2007-08-20T12:03:00</meta:creation-date>
    <dc:date>2011-07-22T15:18:52.92</dc:date>
    <meta:print-date>2011-01-04T11:46:26.64</meta:print-date>
    <dc:language>pl-PL</dc:language>
    <meta:editing-cycles>110</meta:editing-cycles>
    <meta:editing-duration>PT08H34M40S</meta:editing-duration>
    <meta:document-statistic meta:table-count="2" meta:image-count="0" meta:object-count="0" meta:page-count="1" meta:paragraph-count="39" meta:word-count="248" meta:character-count="2079"/>
    <meta:user-defined meta:name="Info 1"/>
    <meta:user-defined meta:name="Info 2"/>
    <meta:user-defined meta:name="Info 3"/>
    <meta:user-defined meta:name="Info 4"/>
  </office:meta>
</office:document-meta>
</file>