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127cm" fo:text-align="justify" style:justify-single-word="false" fo:text-indent="0.953cm" style:auto-text-indent="false"/>
      <style:text-properties fo:font-size="12pt" style:font-size-asian="12pt" style:font-size-complex="12pt"/>
    </style:style>
    <style:style style:name="P2" style:family="paragraph" style:parent-style-name="Standard">
      <style:paragraph-properties fo:margin-left="0cm" fo:margin-right="0.127cm" fo:text-align="center" style:justify-single-word="false" fo:text-indent="0.953cm" style:auto-text-indent="false"/>
      <style:text-properties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/></text:p>
      <text:p text:style-name="P2"><text:span text:style-name="T1">Sylwetka świętego</text:span></text:p>
      <text:p text:style-name="P1"><text:span text:style-name="T1"/></text:p>
      <text:p text:style-name="P1"><text:span text:style-name="T1"/></text:p>
      <text:p text:style-name="P1"><text:span text:style-name="T1">Św. metropolita Piotr (Mohyła) </text:span>był<text:span text:style-name="T1"> </text:span>jedną z najwybitniejszych postaci w dziejach Europy Środkowo-Wschodniej – był to wielki hierarcha, teolog, intelektualista. Jest on dla naszej części Europy postacią symboliczną: prawosławny Rumun, który został metropolitą kijowskim – zwierzchnikiem Kościoła prawosławnego w Rzeczpospolitej i odegrał epokową rolę w dziejach kultury ukraińskiej, a jego imieniem cały okres nazwano epoką mohylańską. Francuski historyk Ambroise Jobert swą książkę o sporach religijnych XVI-XVII w. nazwał: <text:span text:style-name="T2">Od Lutra do Mohyły</text:span>, traktując metropolitę Piotra Mohyłę jako postać-symbol. </text:p>
      <text:p text:style-name="P1">Ród Mohyłów był jednym z najznamienitszych rodów mołdawskich, z tej dynastii wywodziło się kilku władców Mołdawii i Wołoszczyzny. Ród Mohyłów był spokrewniony z wieloma rodami magnackimi w Rzeczypospolitej, a także z dynastiami królewskimi Europy. Ojciec przyszłego metropolity, Symeon, był na początku XVII w. hospodarem wołoskim, a potem hospodarem mołdawskim.</text:p>
      <text:p text:style-name="P1">Piotr Mohyła urodził się 21 grudnia 1596 r. w Mołdawii. Po odsunięciu przez Turków dynastii Mohyłów od władzy, 11-letni Piotr Mohyła wyjechał wraz z matką do Rzeczypospolitej. Uzyskał dobre wykształcenie: początkowo uczył się w szkole bractwa prawosławnego we Lwowie, potem także w Paryżu. Niektórzy badacze uważają, iż studiował również w Akademii Zamojskiej. Na początku lat 20-tych XVII w. P. Mohyła brał udział w wyprawach wojennych przeciwko Turkom, walcząc w szeregach wojsk Rzeczypospolitej pod wodzą hetmana Stanisława Żółkiewskiego.</text:p>
      <text:p text:style-name="P1">Wkrótce jednak życie młodego arystokraty, przed którym stała otworem droga do kariery politycznej, uległo diametralnej zmianie, gdy podjął on decyzję o przyjęciu stanu mniszego i w 1626 r. został mnichem najstarszego monasteru na Rusi – Ławry Kijowsko-Peczerskiej. W krótkim czasie młody mnich został wybrany przełożonym monasteru – archimandrytą.</text:p>
      <text:p text:style-name="P1">Przełomowymi w życiu całego Kościoła prawosławnego w Rzeczypospolitej stały się lata 1632-1633. Wtedy, po wyborze nowego króla Polski Władysława IV, przywrócona została część dawnych praw Kościoła prawosławnego w Rzeczypospolitej, który od czasów unii brzeskiej (1596) działał w Rzeczypospolitej półlegalnie. Jednym z pierwszych postanowień nowego króla stało się uznanie praw prawosławnych, w tym także zgoda na przywrócenie uznawanej przez państwo hierarchii prawosławnej. Nowym metropolitą kijowskim i zwierzchnikiem Kościoła prawosławnego w Rzeczypospolitej został wtedy właśnie archimandryta Piotr (Mohyła).</text:p>
      <text:p text:style-name="P1">Król Władysław IV zgodził się na wybór nowego prawosławnego metropolity na sejmie koronacyjnym na początku 1633 r. Na tym samym sejmie król wydał także przywilej potwierdzający prawa lubelskiego bractwa cerkiewnego i cerkwi prawosławnej w Lublinie. Według jednego z historyków właśnie bezpośrednio z sejmu metropolita Piotr Mohyła przybył do Lublina i w marcu 1633 r. poświęcił lubelską cerkiew prawosławną Przemienienia Pańskiego.</text:p>
      <text:p text:style-name="P1">Nowy metropolita nie tylko uporządkował życie Kościoła prawosławnego w Rzeczpospolitej po trudnym okresie ponad 30 lat, które nastąpiły po unii brzeskiej, gdy działał on półlegalnie, a prawosławni nierzadko byli prześladowani. Metropolita Piotr Mohyła przeprowadził także różnorodne reformy, których celem było umocnienie Kościoła prawosławnego w obliczu przemian zachodzących w ówczesnym świecie. Szczególną uwagę poświęcał oświacie, a istniejące już wcześniej w Kijowie szkoły prawosławne połączył w sławne Kolegium kijowskie, znane później jako Akademia Kijowsko-Mohylańska. Była to pierwsza szkoła wyższa w tej części Europy. Ważnym aspektem jego działalności było uporządkowanie życia liturgicznego i działalność wydawnicza, wydał wiele ksiąg liturgicznych, wzbogacając je o nowe nabożeństwa i modlitwy. Odnowił wiele kijowskich świątyń, w tym najważniejsze i najstarsze: Sobór Sofijski, cerkiew Dziesięcinną. Był również wybitnym teologiem, podjął trud formułowania prawd wiary prawosławnej w złożonych realiach XVII w. zachowując wielką otwartość intelektualną. Był on autorem i redaktorem pierwszego prawosławnego katechizmu, który został później przyjęty przez ogólnoprawosławny synod w Jassach i zatwierdzony przez prawosławnych patriarchów Wschodu.</text:p>
      <text:p text:style-name="P1">Wielki metropolita zmarł 1 stycznia 1647 r. (według kalendarza juliańskiego). Pochowany został w soborze Ławry Kijowsko-Peczerskiej. Jego postać należy do wielu kultur: mołdawski arystokrata wychowany w prawosławnej kulturze rumuńskiej, prawie całe dojrzałe życie poświęcił służbie Kościołowi prawosławnemu w Rzeczpospolitej, znacząco wpływając na rozwój kultury ukraińskiej (pośrednio także białoruskiej i rosyjskiej). W 1996 r., w 400. rocznicę urodzin, Kościół prawosławny ogłosił metropolitę Piotra (Mohyłę) święty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8-01-17T10:58:11</meta:creation-date>
    <dc:date>2008-01-17T10:59:28</dc:date>
    <dc:language>pl-PL</dc:language>
    <meta:editing-cycles>3</meta:editing-cycles>
    <meta:editing-duration>PT1M1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9" meta:word-count="617" meta:character-count="4688"/>
  </office:meta>
</office:document-meta>
</file>