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BatangChe" svg:font-family="BatangChe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18.981cm" fo:margin-left="0.012cm" fo:margin-right="0.007cm" table:align="margins" style:writing-mode="lr-tb"/>
    </style:style>
    <style:style style:name="Tabela1.A" style:family="table-column">
      <style:table-column-properties style:column-width="18.981cm" style:rel-column-width="65535*"/>
    </style:style>
    <style:style style:name="Tabela1.1" style:family="table-row">
      <style:table-row-properties style:min-row-height="1.242cm" fo:keep-together="auto"/>
    </style:style>
    <style:style style:name="Tabela1.A1" style:family="table-cell">
      <style:table-cell-properties style:vertical-align="middle" fo:background-color="#e5e5e5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995cm" fo:margin-left="0.005cm" fo:margin-right="0cm" table:align="margins" style:writing-mode="lr-tb"/>
    </style:style>
    <style:style style:name="Tabela2.A" style:family="table-column">
      <style:table-column-properties style:column-width="9.497cm" style:rel-column-width="32764*"/>
    </style:style>
    <style:style style:name="Tabela2.B" style:family="table-column">
      <style:table-column-properties style:column-width="9.499cm" style:rel-column-width="32771*"/>
    </style:style>
    <style:style style:name="Tabela2.1" style:family="table-row">
      <style:table-row-properties style:min-row-height="1.771cm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00%" fo:text-align="start" style:justify-single-word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3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4pt" fo:letter-spacing="-0.018cm" fo:font-style="normal" fo:font-weight="normal" style:letter-kerning="true" style:font-size-asian="4pt" style:font-style-asian="normal" style:font-weight-asian="normal" style:font-name-complex="Arial" style:font-size-complex="4pt" style:font-style-complex="normal" style:font-weight-complex="normal"/>
    </style:style>
    <style:style style:name="P6" style:family="paragraph" style:parent-style-name="Standard">
      <style:text-properties style:font-name="Arial" fo:font-size="13pt" fo:font-style="italic" fo:font-weight="normal" style:font-size-asian="13pt" style:font-style-asian="italic" style:font-weight-asian="normal" style:font-name-complex="Arial" style:font-size-complex="13pt" style:font-style-complex="italic" style:font-weight-complex="normal"/>
    </style:style>
    <style:style style:name="P7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8" style:family="paragraph" style:parent-style-name="Standard">
      <style:paragraph-properties fo:line-height="200%" fo:text-align="center" style:justify-single-word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9" style:family="paragraph" style:parent-style-name="Standard">
      <style:text-properties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0" style:family="paragraph" style:parent-style-name="Standard">
      <style:paragraph-properties fo:line-height="100%">
        <style:tab-stops>
          <style:tab-stop style:position="4.463cm"/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line-height="200%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12" style:family="paragraph" style:parent-style-name="Standard">
      <style:paragraph-properties fo:line-height="2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Standard">
      <style:paragraph-properties fo:line-height="150%">
        <style:tab-stops>
          <style:tab-stop style:position="7.892cm"/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name-complex="Arial" style:font-style-complex="normal"/>
    </style:style>
    <style:style style:name="P14" style:family="paragraph" style:parent-style-name="Standard">
      <style:paragraph-properties fo:line-height="100%">
        <style:tab-stops>
          <style:tab-stop style:position="8.49cm"/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name-complex="Arial" style:font-style-complex="normal"/>
    </style:style>
    <style:style style:name="P15" style:family="paragraph" style:parent-style-name="Standard">
      <style:paragraph-properties fo:line-height="200%" fo:text-align="start" style:justify-single-word="false">
        <style:tab-stops>
          <style:tab-stop style:position="6.212cm"/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" style:family="paragraph" style:parent-style-name="Standard">
      <style:paragraph-properties fo:line-height="100%">
        <style:tab-stops>
          <style:tab-stop style:position="4.463cm"/>
          <style:tab-stop style:position="19.001cm" style:type="right" style:leader-style="dotted" style:leader-text="."/>
        </style:tab-stops>
      </style:paragraph-properties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Standard">
      <style:paragraph-properties fo:line-height="100%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7pt" fo:font-style="normal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22" style:family="paragraph" style:parent-style-name="Table_20_Contents">
      <style:text-properties style:font-name="Arial" fo:font-size="11pt" fo:font-style="normal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line-height="150%"/>
      <style:text-properties style:font-name="Arial" fo:font-size="14pt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style="normal" style:font-size-asian="8pt" style:font-style-asian="normal" style:font-size-complex="8pt" style:font-style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7pt" fo:font-style="normal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P28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ize="8pt" fo:font-style="italic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 fo:hyphenate="true" fo:hyphenation-remain-char-count="2" fo:hyphenation-push-char-count="2" loext:hyphenation-no-caps="false"/>
    </style:style>
    <style:style style:name="P29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30" style:family="paragraph" style:parent-style-name="Text_20_body">
      <style:paragraph-properties fo:text-align="justify" style:justify-single-word="false" fo:hyphenation-ladder-count="no-limit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left="0.483cm" fo:margin-right="0cm" fo:line-height="10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left="0.46cm" fo:margin-right="0cm" fo:line-height="200%" fo:text-indent="0cm" style:auto-text-indent="false">
        <style:tab-stops>
          <style:tab-stop style:position="3.681cm"/>
          <style:tab-stop style:position="8.789cm" style:leader-style="dotted" style:leader-text="."/>
          <style:tab-stop style:position="9.042cm"/>
          <style:tab-stop style:position="18.567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tyle-complex="normal"/>
    </style:style>
    <style:style style:name="P33" style:family="paragraph" style:parent-style-name="Standard">
      <style:paragraph-properties fo:margin-left="0.46cm" fo:margin-right="0cm" fo:line-height="100%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Text_20_body">
      <style:paragraph-properties fo:margin-left="0.92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.921cm" fo:margin-right="0cm" fo:line-height="150%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9pt" fo:letter-spacing="-0.014cm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true" fo:hyphenation-remain-char-count="2" fo:hyphenation-push-char-count="2" loext:hyphenation-no-caps="false"/>
    </style:style>
    <style:style style:name="P36" style:family="paragraph" style:parent-style-name="Table_20_Contents">
      <style:paragraph-properties fo:margin-left="1.284cm" fo:margin-right="-0.005cm" fo:text-indent="0cm" style:auto-text-indent="false">
        <style:tab-stops>
          <style:tab-stop style:position="1.91cm"/>
          <style:tab-stop style:position="6.556cm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left="3.198cm" fo:margin-right="0cm" fo:line-height="10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8pt" fo:font-style="italic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P38" style:family="paragraph" style:parent-style-name="Standard">
      <style:paragraph-properties fo:margin-left="8.398cm" fo:margin-right="0cm" fo:line-height="20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39" style:family="paragraph" style:parent-style-name="Standard">
      <style:paragraph-properties fo:margin-left="3.658cm" fo:margin-right="0cm" fo:line-height="20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0" style:family="paragraph" style:parent-style-name="Standard">
      <style:paragraph-properties fo:margin-left="2.76cm" fo:margin-right="0cm" fo:line-height="100%" fo:text-align="center" style:justify-single-word="false" fo:text-indent="0cm" style:auto-text-indent="false"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P41" style:family="paragraph" style:parent-style-name="Standard">
      <style:paragraph-properties fo:margin-left="10.031cm" fo:margin-right="0cm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margin-left="10.031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Arial" fo:font-size="6pt" fo:font-style="normal" style:font-size-asian="6pt" style:font-style-asian="normal" style:font-name-complex="Arial" style:font-size-complex="6pt" style:font-style-complex="normal"/>
    </style:style>
    <style:style style:name="P44" style:family="paragraph" style:parent-style-name="Heading_20_2">
      <style:paragraph-properties fo:line-height="150%" fo:text-align="center" style:justify-single-word="false"/>
      <style:text-properties style:font-name="Arial" fo:font-size="13pt" fo:font-style="normal" style:font-size-asian="13pt" style:font-style-asian="normal" style:font-name-complex="Arial" style:font-size-complex="13pt" style:font-style-complex="normal"/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ffffff"/>
      <style:paragraph-properties fo:text-align="center"/>
    </style:style>
    <style:style style:name="P47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style:text-underline-style="none" style:font-style-asian="normal" style:font-name-complex="Ari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ize="10.5pt" fo:letter-spacing="-0.014cm" fo:font-style="normal" style:font-name-asian="Arial1" style:font-size-asian="10.5pt" style:font-style-asian="normal" style:font-name-complex="Arial1" style:font-size-complex="10.5pt" style:font-style-complex="normal"/>
    </style:style>
    <style:style style:name="T11" style:family="text">
      <style:text-properties fo:font-size="10.5pt" fo:font-weight="normal" style:font-size-asian="10.5pt" style:font-weight-asian="normal" style:font-name-complex="Arial" style:font-size-complex="10.5pt" style:font-weight-complex="normal"/>
    </style:style>
    <style:style style:name="T12" style:family="text">
      <style:text-properties style:font-name-asian="Arial1" style:font-name-complex="Arial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name-complex="Arial" style:font-size-complex="11pt"/>
    </style:style>
    <style:style style:name="T15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letter-spacing="-0.018cm" style:letter-kerning="true" style:font-size-asian="11pt" style:font-name-complex="Arial" style:font-size-complex="11pt"/>
    </style:style>
    <style:style style:name="T19" style:family="text">
      <style:text-properties fo:letter-spacing="-0.014cm" fo:font-style="normal" style:font-name-asian="Arial1" style:font-style-asian="normal" style:font-name-complex="Arial1" style:font-style-complex="normal"/>
    </style:style>
    <style:style style:name="T20" style:family="text">
      <style:text-properties fo:letter-spacing="-0.014cm" style:font-name-complex="Arial"/>
    </style:style>
    <style:style style:name="T21" style:family="text">
      <style:text-properties style:font-name="Arial1" fo:font-weight="normal" style:font-name-asian="Arial1" style:font-weight-asian="normal" style:font-name-complex="Arial1" style:font-weight-complex="normal"/>
    </style:style>
    <style:style style:name="T22" style:family="text">
      <style:text-properties style:font-name="Arial1" fo:font-weight="normal" style:font-name-asian="Arial1" style:font-weight-asian="normal" style:font-name-complex="Arial" style:font-weight-complex="normal"/>
    </style:style>
    <style:style style:name="T23" style:family="text"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4" style:family="text">
      <style:text-properties style:font-name="BatangChe" fo:font-size="12pt" fo:font-style="normal" style:font-name-asian="BatangChe" style:font-size-asian="12pt" style:font-style-asian="normal" style:font-name-complex="BatangChe" style:font-size-complex="12pt" style:font-style-complex="normal"/>
    </style:style>
    <style:style style:name="T25" style:family="text">
      <style:text-properties style:font-name="BatangChe" fo:font-weight="normal" style:font-name-asian="BatangChe" style:font-weight-asian="normal" style:font-name-complex="BatangChe" style:font-weight-complex="normal"/>
    </style:style>
    <style:style style:name="T26" style:family="text">
      <style:text-properties style:font-name="BatangChe" style:font-name-asian="BatangChe" style:font-name-complex="BatangChe"/>
    </style:style>
    <style:style style:name="T27" style:family="text">
      <style:text-properties style:font-name="BatangChe" fo:font-size="9pt" fo:font-weight="normal" style:font-name-asian="BatangChe" style:font-size-asian="9pt" style:font-weight-asian="normal" style:font-name-complex="BatangChe" style:font-size-complex="9pt" style:font-weight-complex="normal"/>
    </style:style>
    <style:style style:name="T28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fo:font-size="9pt" style:font-size-asian="9pt" style:font-name-complex="Arial" style:font-size-complex="9pt"/>
    </style:style>
    <style:style style:name="T30" style:family="text">
      <style:text-properties fo:font-size="9pt" fo:font-weight="normal" style:font-size-asian="9pt" style:font-weight-asian="normal" style:font-size-complex="9pt" style:font-weight-complex="normal"/>
    </style:style>
    <style:style style:name="T31" style:family="text">
      <style:text-properties officeooo:rsid="0008041d"/>
    </style:style>
    <style:style style:name="gr1" style:family="graphic">
      <style:graphic-properties draw:fill="solid" draw:fill-color="#ffffff" draw:textarea-horizontal-align="center" draw:textarea-vertical-align="middle" style:protect="position siz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19"/>
      <text:p text:style-name="P42">Prezydent Miasta Lublin</text:p>
      <text:p text:style-name="P41">za pośrednictwem Wydziału Spraw Administracyjnych </text:p>
      <text:p text:style-name="P41">ul. S<text:span text:style-name="T31">pokojna</text:span> 2</text:p>
      <text:p text:style-name="P41">20-0<text:span text:style-name="T31">74</text:span> Lublin</text:p>
      <text:p text:style-name="P6"/>
      <text:h text:style-name="P44" text:outline-level="2">Wniosek o wydanie zezwolenia na detaliczną sprzedaż napojów alkoholowych:</text:h>
      <text:p text:style-name="P20"><text:span text:style-name="T7"><draw:control text:anchor-type="as-char" draw:z-index="0" draw:style-name="gr2" draw:text-style-name="P47" svg:width="0.438cm" svg:height="0.438cm" draw:control="control1"/></text:span><text:span text:style-name="T7">A - o zawartości do 4,5% alkoholu oraz na piwo</text:span></text:p>
      <text:p text:style-name="P20"><text:span text:style-name="T24"><draw:control text:anchor-type="as-char" draw:z-index="1" draw:style-name="gr2" draw:text-style-name="P47" svg:width="0.438cm" svg:height="0.438cm" draw:control="control2"/></text:span><text:span text:style-name="T12">B - o zawartości powyżej 4,5% do 18% alkoholu z wyjątkiem piwa</text:span></text:p>
      <text:p text:style-name="P21"><text:span text:style-name="T8"><draw:control text:anchor-type="as-char" draw:z-index="2" draw:style-name="gr2" draw:text-style-name="P47" svg:width="0.438cm" svg:height="0.438cm" draw:control="control3"/></text:span><text:span text:style-name="T9">C - o zawartości powyżej </text:span><text:span text:style-name="T6">18% alkoholu</text:span></text:p>
      <text:p text:style-name="P27"/>
      <text:p text:style-name="P11">1. Oznaczenie przedsiębiorcy: <text:span text:style-name="T30">(imię i nazwisko / nazwa / forma prawna / w przypadku osób fizycznych adresy zamieszkania)</text:span><text:span text:style-name="T28"> <text:s text:c="2"/></text:span></text:p>
      <text:p text:style-name="P12"><text:tab/></text:p>
      <text:p text:style-name="P12"><text:tab/></text:p>
      <text:p text:style-name="P12"><text:tab/></text:p>
      <text:p text:style-name="P12"><text:tab/></text:p>
      <text:p text:style-name="P15"><text:span text:style-name="T3">2. Adres siedziby przedsiębiorcy:</text:span><text:span text:style-name="T1"><text:tab/><text:tab/></text:span></text:p>
      <text:p text:style-name="P32"><text:span text:style-name="T15">telefon kontaktowy:</text:span><text:span text:style-name="T16"> <text:tab/><text:tab/></text:span><text:span text:style-name="T15"> e-mail:</text:span><text:span text:style-name="T16"> <text:tab/></text:span></text:p>
      <text:p text:style-name="P13"><text:span text:style-name="T4">3. Numer Identyfikacji Podatkowej – (NIP):</text:span><text:span text:style-name="T2"> <text:tab/><text:tab/></text:span></text:p>
      <text:p text:style-name="P16"><text:tab/></text:p>
      <text:p text:style-name="P8">(w przypadku spółki cywilnej należy podać NIP spółki oraz NIP-y wspólników)</text:p>
      <text:p text:style-name="P14"><text:span text:style-name="T4">4. Numer w rejestrze przedsiębiorców w KRS:</text:span><text:span text:style-name="T2"><text:tab/><text:tab/></text:span></text:p>
      <text:p text:style-name="P38">(dotyczy przedsiębiorców zarejestrowanych w KRS)</text:p>
      <text:p text:style-name="P3"><text:span text:style-name="T14">5. Pełnomocnicy:</text:span><text:span text:style-name="T16"> <text:tab/></text:span></text:p>
      <text:p text:style-name="P37"><text:span text:style-name="T6">(imię, nazwisko, adres zamieszkania)</text:span> </text:p>
      <text:p text:style-name="P7"/>
      <text:p text:style-name="P4"><text:span text:style-name="T14">6.</text:span><text:span text:style-name="T16"> </text:span><text:span text:style-name="T14">Przedmiot działalności gospodarczej:</text:span></text:p>
      <text:p text:style-name="P31">Handel detaliczny: <text:tab/></text:p>
      <text:p text:style-name="P39">(nazwa oraz rodzaj placówki np. sklep ogólnospożywczy, sklep monopolowy, stoisko)</text:p>
      <text:p text:style-name="P33">Gastronomia: <text:tab/></text:p>
      <text:p text:style-name="P40">(nazwa oraz rodzaj lokalu np. kawiarnia, restauracja, klub)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13">7. Adres punktu sprzedaży:</text:span><text:span text:style-name="T17"> <text:tab/></text:span></text:p>
          </table:table-cell>
        </table:table-row>
      </table:table>
      <text:p text:style-name="P5"/>
      <text:p text:style-name="P4"><text:span text:style-name="T18">8. <text:s/>Adres punktu składowania napojów alkoholowych </text:span><text:span text:style-name="T11">(magazynu dystrybucyjnego):</text:span><text:span text:style-name="T16"> <text:tab/></text:span></text:p>
      <text:p text:style-name="P16"><text:tab/></text:p>
      <text:p text:style-name="P18"/>
      <text:p text:style-name="P10"><text:span text:style-name="T5">9. Działalność dotyczy:</text:span><text:span text:style-name="T29"><text:tab/></text:span><text:span text:style-name="T27"><draw:control text:anchor-type="as-char" draw:z-index="5" draw:style-name="gr2" draw:text-style-name="P47" svg:width="0.438cm" svg:height="0.438cm" draw:control="control6"/></text:span><text:span text:style-name="T23">nowego punktu sprzedaży </text:span></text:p>
      <text:p text:style-name="P17"><text:span text:style-name="T21"><text:tab/></text:span><text:span text:style-name="T25"><draw:control text:anchor-type="as-char" draw:z-index="4" draw:style-name="gr2" draw:text-style-name="P47" svg:width="0.438cm" svg:height="0.438cm" draw:control="control5"/></text:span><text:span text:style-name="T21">zmiany przedsiębiorcy w istniejącej placówce – zezwolenie nr <text:tab/></text:span></text:p>
      <text:p text:style-name="P17"><text:span text:style-name="T21"><text:tab/></text:span><text:span text:style-name="T21"><draw:control text:anchor-type="as-char" draw:z-index="3" draw:style-name="gr2" draw:text-style-name="P47" svg:width="0.438cm" svg:height="0.438cm" draw:control="control4"/></text:span><text:span text:style-name="T21">kontynuacji działalności - dotychczasowe zezwolenie nr </text:span><text:span text:style-name="T22"><text:tab/></text:span></text:p>
      <text:p text:style-name="P9">Załączniki do wniosku:</text:p>
      <text:p text:style-name="P29"><text:span text:style-name="T26"><draw:control text:anchor-type="as-char" draw:z-index="6" draw:style-name="gr2" draw:text-style-name="P47" svg:width="0.438cm" svg:height="0.438cm" draw:control="control7"/></text:span><text:span text:style-name="T26"><text:s/></text:span>1. dokument potwierdzający tytuł prawny wnioskodawcy do lokalu stanowiącego punkt sprzedaży napojów alkoholowych,</text:p>
      <text:p text:style-name="P29"><text:span text:style-name="T26"><draw:control text:anchor-type="as-char" draw:z-index="7" draw:style-name="gr2" draw:text-style-name="P47" svg:width="0.438cm" svg:height="0.438cm" draw:control="control8"/></text:span><text:span text:style-name="T26"><text:s/></text:span>2. pisemna zgoda właściciela, użytkownika, zarządcy lub administratora budynku, jeżeli punkt sprzedaży napojów alkoholowych</text:p>
      <text:p text:style-name="P34">będzie zlokalizowany w budynku mieszkalnym wielorodzinnym,</text:p>
      <text:p text:style-name="P30"><text:span text:style-name="T26"><draw:control text:anchor-type="as-char" draw:z-index="8" draw:style-name="gr2" draw:text-style-name="P47" svg:width="0.438cm" svg:height="0.438cm" draw:control="control9"/></text:span><text:span text:style-name="T26"><text:s/></text:span><text:span text:style-name="T5">3. decyzja właściwego państwowego powiatowego inspektora sanitarnego o zatwierdzeniu zakładu, </text:span><text:span text:style-name="T20">o której mowa w art. <text:s/>65 <text:s/>ust. 1</text:span></text:p>
      <text:p text:style-name="P35">pkt <text:s/>2 ustawy z dnia 25 sierpnia 2006 r. o bezpieczeństwie żywności i żywienia.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/>
            <text:p text:style-name="P36">Lublin, dnia <text:tab/><text:tab/></text:p>
            <text:p text:style-name="P22"/>
          </table:table-cell>
          <table:table-cell table:style-name="Tabela2.A1" office:value-type="string">
            <text:p text:style-name="P25"/>
            <text:p text:style-name="P23">.......................................................................</text:p>
            <text:p text:style-name="P26">(czytelny podpis wnioskodawcy/wspólników spółki cywilnej)</text:p>
          </table:table-cell>
        </table:table-row>
      </table:table>
      <text:p text:style-name="P28"><text:span text:style-name="T10"><draw:rect text:anchor-type="as-char" svg:y="-0.3cm" draw:z-index="9" draw:style-name="gr1" draw:text-style-name="P46" svg:width="0.301cm" svg:height="0.301cm"><text:p text:style-name="P45"><text:s/></text:p></draw:rect></text:span><text:span text:style-name="T10"><text:s/>-</text:span><text:span text:style-name="T19"> właściwe zaznaczyć „X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BatangChe" svg:font-family="BatangChe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2.502cm"/>
        </style:tab-stops>
      </style:paragraph-properties>
      <style:text-properties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36cm" style:type="center"/>
          <style:tab-stop style:position="19.07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size-complex="12pt" style:font-weight-complex="bold"/>
    </style:style>
    <style:style style:name="WW8NumSt9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format="1" text:start-value="0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195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03cm" fo:margin-bottom="0.522cm" fo:margin-left="1cm" fo:margin-right="1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42-01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16-06-06T13:37:01.02</meta:creation-date>
    <dc:language>pl-PL</dc:language>
    <meta:editing-cycles>9</meta:editing-cycles>
    <meta:editing-duration>PT44M5S</meta:editing-duration>
    <dc:date>2020-06-22T14:46:33.318000000</dc:date>
    <meta:print-date>2020-06-22T14:44:11.053000000</meta:print-date>
    <meta:document-statistic meta:table-count="2" meta:image-count="0" meta:object-count="0" meta:page-count="1" meta:paragraph-count="44" meta:word-count="251" meta:character-count="1985" meta:non-whitespace-character-count="1718"/>
    <meta:user-defined meta:name="Info 1"/>
    <meta:user-defined meta:name="Info 2"/>
    <meta:user-defined meta:name="Info 3"/>
    <meta:user-defined meta:name="Info 4"/>
  </office:meta>
</office:document-meta>
</file>