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Che" svg:font-family="BatangCh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automatic-styles>
    <style:style style:name="Tabela1" style:family="table">
      <style:table-properties style:width="18.981cm" fo:margin-left="0.012cm" fo:margin-right="0.007cm" table:align="margins" style:writing-mode="lr-tb"/>
    </style:style>
    <style:style style:name="Tabela1.A" style:family="table-column">
      <style:table-column-properties style:column-width="18.981cm" style:rel-column-width="65535*"/>
    </style:style>
    <style:style style:name="Tabela1.1" style:family="table-row">
      <style:table-row-properties style:min-row-height="1.242cm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995cm" fo:margin-left="0.005cm" fo:margin-right="0cm" table:align="margins" style:writing-mode="lr-tb"/>
    </style:style>
    <style:style style:name="Tabela2.A" style:family="table-column">
      <style:table-column-properties style:column-width="9.497cm" style:rel-column-width="32764*"/>
    </style:style>
    <style:style style:name="Tabela2.B" style:family="table-column">
      <style:table-column-properties style:column-width="9.499cm" style:rel-column-width="32771*"/>
    </style:style>
    <style:style style:name="Tabela2.1" style:family="table-row">
      <style:table-row-properties style:min-row-height="1.771cm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line-height="150%" fo:text-align="start" style:justify-single-word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2pt" fo:font-style="normal" fo:font-weight="bold" officeooo:paragraph-rsid="002501ad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10.031cm" fo:margin-right="0cm" fo:text-align="justify" style:justify-single-word="false" fo:text-indent="0cm" style:auto-text-indent="false"/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2pt" fo:font-style="normal" fo:font-weight="bold" officeooo:paragraph-rsid="002501a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loext:graphic-properties draw:fill-hatch-name="hatch"/>
      <style:paragraph-properties fo:margin-left="3.658cm" fo:margin-right="0cm" fo:line-height="15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8pt" fo:font-style="normal" fo:font-weight="normal" officeooo:paragraph-rsid="002501ad" style:font-size-asian="8pt" style:font-style-asian="normal" style:font-weight-asian="normal" style:font-name-complex="Arial2" style:font-size-complex="8pt" style:font-style-complex="normal" style:font-weight-complex="normal"/>
    </style:style>
    <style:style style:name="P7" style:family="paragraph" style:parent-style-name="Standard">
      <loext:graphic-properties draw:fill-hatch-name="hatch"/>
      <style:paragraph-properties fo:margin-left="2.76cm" fo:margin-right="0cm" fo:line-height="15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8pt" fo:font-style="normal" fo:font-weight="normal" officeooo:paragraph-rsid="002501ad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2" fo:font-size="8pt" fo:font-style="italic" style:text-underline-style="none" fo:font-weight="normal" officeooo:paragraph-rsid="002f5535" style:font-size-asian="8pt" style:font-style-asian="italic" style:font-weight-asian="normal" style:font-name-complex="Arial2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2" fo:font-size="8pt" fo:font-style="italic" style:text-underline-style="none" fo:font-weight="normal" officeooo:paragraph-rsid="00172376" style:font-size-asian="8pt" style:font-style-asian="italic" style:font-weight-asian="normal" style:font-name-complex="Arial2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text-properties style:font-name="Arial2"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fo:font-style="normal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left="1.284cm" fo:margin-right="-0.005cm" fo:text-indent="0cm" style:auto-text-indent="false">
        <style:tab-stops>
          <style:tab-stop style:position="1.91cm"/>
          <style:tab-stop style:position="6.556cm" style:leader-style="dotted" style:leader-text="."/>
        </style:tab-stops>
      </style:paragraph-properties>
      <style:text-properties style:font-name="Arial2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style:font-size-asian="11pt" style:font-style-asian="normal" style:font-name-complex="Arial2" style:font-size-complex="11pt" style:font-style-complex="normal"/>
    </style:style>
    <style:style style:name="P14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161538" style:font-size-asian="11pt" style:font-style-asian="normal" style:font-name-complex="Arial2" style:font-size-complex="11pt" style:font-style-complex="normal"/>
    </style:style>
    <style:style style:name="P15" style:family="paragraph" style:parent-style-name="Standard">
      <loext:graphic-properties draw:fill-hatch-name="hatch"/>
      <style:paragraph-properties fo:line-height="150%"/>
      <style:text-properties style:font-name="Arial2" fo:font-size="11pt" fo:font-style="normal" officeooo:paragraph-rsid="0025b3c6" style:font-size-asian="11pt" style:font-style-asian="normal" style:font-name-complex="Arial2" style:font-size-complex="11pt" style:font-style-complex="normal"/>
    </style:style>
    <style:style style:name="P16" style:family="paragraph" style:parent-style-name="Standard">
      <loext:graphic-properties draw:fill-hatch-name="hatch"/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3132fb" style:font-size-asian="11pt" style:font-style-asian="normal" style:font-name-complex="Arial2" style:font-size-complex="11pt" style:font-style-complex="normal"/>
    </style:style>
    <style:style style:name="P17" style:family="paragraph" style:parent-style-name="Standard">
      <loext:graphic-properties draw:fill-hatch-name="hatch"/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32a31c" style:font-size-asian="11pt" style:font-style-asian="normal" style:font-name-complex="Arial2" style:font-size-complex="11pt" style:font-style-complex="normal"/>
    </style:style>
    <style:style style:name="P18" style:family="paragraph" style:parent-style-name="Standard">
      <loext:graphic-properties draw:fill-hatch-name="hatch"/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287e92" style:font-size-asian="11pt" style:font-style-asian="normal" style:font-name-complex="Arial2" style:font-style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287e92" style:font-size-asian="11pt" style:font-style-asian="normal" style:font-style-complex="normal"/>
    </style:style>
    <style:style style:name="P20" style:family="paragraph" style:parent-style-name="Standard">
      <loext:graphic-properties draw:fill-hatch-name="hatch"/>
      <style:paragraph-properties fo:line-height="200%"/>
      <style:text-properties style:font-name="Arial2" fo:font-size="11pt" fo:font-style="normal" fo:font-weight="bold" officeooo:paragraph-rsid="002a3587" style:font-size-asian="11pt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Standard">
      <loext:graphic-properties draw:fill-hatch-name="hatch"/>
      <style:paragraph-properties fo:line-height="150%"/>
      <style:text-properties style:font-name="Arial2" fo:font-size="11pt" fo:font-style="normal" fo:font-weight="bold" officeooo:paragraph-rsid="0024a945" style:font-size-asian="11pt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Standard">
      <loext:graphic-properties draw:fill-hatch-name="hatch"/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bold" officeooo:paragraph-rsid="002501a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-hatch-name="hatch"/>
      <style:paragraph-properties fo:line-height="150%" fo:text-align="start" style:justify-single-word="false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bold" officeooo:paragraph-rsid="002501a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-hatch-name="hatch"/>
      <style:paragraph-properties fo:margin-left="0.483cm" fo:margin-right="0cm" fo:line-height="15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2501a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.46cm" fo:margin-right="0cm" fo:line-height="15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2501a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6" style:family="paragraph" style:parent-style-name="Standard" style:master-page-name="">
      <loext:graphic-properties draw:fill="none" draw:fill-hatch-name="hatch"/>
      <style:paragraph-properties fo:margin-left="0.499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2501a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2" fo:font-size="11pt" style:font-name-asian="Arial1" style:font-size-asian="11pt" style:font-name-complex="Arial1" style:font-size-complex="11pt"/>
    </style:style>
    <style:style style:name="P28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hyphenation-ladder-count="no-limit">
        <style:tab-stops/>
      </style:paragraph-properties>
      <style:text-properties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hyphenation-ladder-count="no-limit">
        <style:tab-stops/>
      </style:paragraph-properties>
      <style:text-properties style:font-name="Arial2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-gradient-name="gradient" draw:fill-hatch-name="hatch"/>
      <style:paragraph-properties fo:margin-left="0.92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.92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letter-spacing="-0.014cm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loext:graphic-properties draw:fill-gradient-name="gradient" draw:fill-hatch-name="hatch"/>
      <style:paragraph-properties fo:margin-left="0.92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letter-spacing="-0.014cm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line-height="150%"/>
      <style:text-properties style:font-name="Arial2" fo:font-size="14pt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Arial2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10.031cm" fo:margin-right="0cm" fo:text-align="justify" style:justify-single-word="false" fo:text-indent="0cm" style:auto-text-indent="false"/>
      <style:text-properties style:font-name="Arial2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7pt" fo:font-style="normal" officeooo:rsid="000c482a" officeooo:paragraph-rsid="00097105" style:font-size-asian="6.09999990463257pt" style:font-style-asian="normal" style:font-name-complex="Arial2" style:font-size-complex="7pt" style:font-style-complex="normal"/>
    </style:style>
    <style:style style:name="P37" style:family="paragraph" style:parent-style-name="Standard">
      <loext:graphic-properties draw:fill="none" draw:fill-hatch-name="hatch"/>
      <style:paragraph-properties fo:margin-left="0.499cm" fo:margin-right="0cm" fo:line-height="150%" fo:text-align="start" style:justify-single-word="false" fo:orphans="2" fo:widows="2" fo:text-indent="-0.499cm" style:auto-text-indent="false" fo:background-color="transparent" style:writing-mode="lr-tb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7pt" fo:font-style="normal" fo:font-weight="normal" officeooo:paragraph-rsid="00161538" style:font-size-asian="6.09999990463257pt" style:font-style-asian="normal" style:font-weight-asian="normal" style:font-name-complex="Arial2" style:font-size-complex="7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2" fo:font-size="7pt" fo:letter-spacing="-0.014cm" fo:font-style="normal" fo:font-weight="normal" officeooo:paragraph-rsid="0012ea50" style:font-size-asian="7pt" style:font-style-asian="normal" style:font-weight-asian="normal" style:font-name-complex="Arial2" style:font-size-complex="7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style:font-name="Arial2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0" style:family="paragraph" style:parent-style-name="Standard">
      <style:text-properties style:font-name="Arial2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7pt" fo:font-style="normal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P4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275a"/>
    </style:style>
    <style:style style:name="P43" style:family="paragraph" style:parent-style-name="Text_20_body" style:master-page-name="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2df6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officeooo:paragraph-rsid="002df6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342c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" fo:font-size="7pt" fo:font-weight="bold" officeooo:rsid="00097105" officeooo:paragraph-rsid="00097105" style:font-size-asian="6.09999990463257pt" style:font-weight-asian="bold" style:font-name-complex="Arial" style:font-size-complex="7pt" style:font-weight-complex="bold"/>
    </style:style>
    <style:style style:name="P47" style:family="paragraph" style:parent-style-name="Table_20_Contents">
      <style:text-properties style:font-name="Arial" fo:font-size="11pt" style:font-size-asian="11pt" style:font-size-complex="11pt"/>
    </style:style>
    <style:style style:name="P48" style:family="paragraph" style:parent-style-name="Table_20_Contents">
      <style:text-properties style:font-name="Arial" fo:font-size="11pt" style:font-name-asian="Arial" style:font-size-asian="11pt" style:font-name-complex="Arial" style:font-size-complex="11pt"/>
    </style:style>
    <style:style style:name="P4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2" fo:font-size="6pt" fo:font-style="normal" style:font-size-asian="6pt" style:font-style-asian="normal" style:font-name-complex="Arial2" style:font-size-complex="6pt" style:font-style-complex="normal"/>
    </style:style>
    <style:style style:name="P50" style:family="paragraph" style:parent-style-name="Heading_20_2">
      <style:paragraph-properties fo:line-height="150%" fo:text-align="center" style:justify-single-word="false"/>
      <style:text-properties style:font-name="Arial" fo:font-size="7pt" fo:font-weight="bold" officeooo:paragraph-rsid="00097105" style:font-size-asian="6.09999990463257pt" style:font-weight-asian="bold" style:font-name-complex="Arial" style:font-size-complex="7pt"/>
    </style:style>
    <style:style style:name="P51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style:font-name="Arial" fo:font-size="13pt" fo:font-weight="bold" officeooo:paragraph-rsid="00097105" style:font-size-asian="13pt" style:font-weight-asian="bold" style:font-name-complex="Arial" style:font-size-complex="13pt"/>
    </style:style>
    <style:style style:name="P52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officeooo:paragraph-rsid="00097105"/>
    </style:style>
    <style:style style:name="P53" style:family="paragraph">
      <style:paragraph-properties fo:text-align="start"/>
    </style:style>
    <style:style style:name="T1" style:family="text">
      <style:text-properties officeooo:rsid="0039de4c"/>
    </style:style>
    <style:style style:name="T2" style:family="text">
      <style:text-properties officeooo:rsid="00172376"/>
    </style:style>
    <style:style style:name="T3" style:family="text">
      <style:text-properties fo:font-weight="normal" style:font-weight-asian="normal" style:font-size-complex="11pt" style:font-weight-complex="normal"/>
    </style:style>
    <style:style style:name="T4" style:family="text">
      <style:text-properties fo:font-weight="normal" officeooo:rsid="00161538" style:font-weight-asian="normal" style:font-size-complex="11pt" style:font-weight-complex="normal"/>
    </style:style>
    <style:style style:name="T5" style:family="text">
      <style:text-properties fo:font-weight="normal" style:font-weight-asian="normal" style:font-name-complex="Arial2" style:font-size-complex="11pt" style:font-weight-complex="normal"/>
    </style:style>
    <style:style style:name="T6" style:family="text">
      <style:text-properties fo:font-weight="normal" style:font-weight-asian="normal" style:font-name-complex="Arial2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31da" style:font-weight-asian="normal" style:font-weight-complex="normal"/>
    </style:style>
    <style:style style:name="T9" style:family="text">
      <style:text-properties fo:font-weight="normal" officeooo:rsid="000c626b" style:font-weight-asian="normal" style:font-weight-complex="normal"/>
    </style:style>
    <style:style style:name="T10" style:family="text">
      <style:text-properties fo:font-weight="normal" officeooo:rsid="0025b3c6" style:font-weight-asian="normal" style:font-weight-complex="normal"/>
    </style:style>
    <style:style style:name="T11" style:family="text">
      <style:text-properties fo:font-weight="normal" officeooo:rsid="0032a31c" style:font-weight-asian="normal" style:font-weight-complex="normal"/>
    </style:style>
    <style:style style:name="T12" style:family="text">
      <style:text-properties fo:font-weight="bold" style:font-weight-asian="bold" style:font-size-complex="11pt" style:font-weight-complex="bold"/>
    </style:style>
    <style:style style:name="T13" style:family="text">
      <style:text-properties fo:font-weight="bold" officeooo:rsid="0016ffb5" style:font-weight-asian="bold" style:font-size-complex="11pt" style:font-weight-complex="bold"/>
    </style:style>
    <style:style style:name="T14" style:family="text">
      <style:text-properties fo:font-weight="bold" officeooo:rsid="00272d0f" style:font-weight-asian="bold" style:font-size-complex="11pt" style:font-weight-complex="bold"/>
    </style:style>
    <style:style style:name="T15" style:family="text">
      <style:text-properties fo:font-weight="bold" officeooo:rsid="0025b3c6" style:font-weight-asian="bold" style:font-size-complex="11pt" style:font-weight-complex="bold"/>
    </style:style>
    <style:style style:name="T16" style:family="text">
      <style:text-properties fo:font-weight="bold" officeooo:rsid="00338e6c" style:font-weight-asian="bold" style:font-size-complex="11pt" style:font-weight-complex="bold"/>
    </style:style>
    <style:style style:name="T17" style:family="text">
      <style:text-properties fo:font-weight="bold" style:font-weight-asian="bold" style:font-name-complex="Arial2" style:font-size-complex="11pt" style:font-weight-complex="bold"/>
    </style:style>
    <style:style style:name="T18" style:family="text">
      <style:text-properties fo:font-weight="bold" officeooo:rsid="0025b3c6" style:font-weight-asian="bold" style:font-name-complex="Arial2" style:font-size-complex="11pt" style:font-weight-complex="bold"/>
    </style:style>
    <style:style style:name="T19" style:family="text">
      <style:text-properties fo:font-weight="bold" officeooo:rsid="00272d0f" style:font-weight-asian="bold" style:font-name-complex="Arial2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5b3c6" style:font-weight-asian="bold" style:font-weight-complex="bold"/>
    </style:style>
    <style:style style:name="T22" style:family="text">
      <style:text-properties fo:font-weight="bold" officeooo:rsid="00161538" style:font-weight-asian="bold" style:font-weight-complex="bold"/>
    </style:style>
    <style:style style:name="T23" style:family="text">
      <style:text-properties fo:font-weight="bold" officeooo:rsid="00272d0f" style:font-weight-asian="bold" style:font-weight-complex="bold"/>
    </style:style>
    <style:style style:name="T24" style:family="text">
      <style:text-properties fo:font-weight="bold" officeooo:rsid="0016ffb5" style:font-weight-asian="bold" style:font-weight-complex="bold"/>
    </style:style>
    <style:style style:name="T25" style:family="text">
      <style:text-properties fo:font-weight="bold" officeooo:rsid="003132fb" style:font-weight-asian="bold" style:font-weight-complex="bold"/>
    </style:style>
    <style:style style:name="T26" style:family="text">
      <style:text-properties fo:font-weight="bold" officeooo:rsid="0032a31c" style:font-weight-asian="bold" style:font-weight-complex="bold"/>
    </style:style>
    <style:style style:name="T27" style:family="text">
      <style:text-properties fo:font-weight="bold" officeooo:rsid="00338e6c" style:font-weight-asian="bold" style:font-weight-complex="bold"/>
    </style:style>
    <style:style style:name="T28" style:family="text">
      <style:text-properties style:font-name-complex="Arial2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338e6c" style:font-size-asian="11pt" style:font-size-complex="11pt"/>
    </style:style>
    <style:style style:name="T31" style:family="text">
      <style:text-properties fo:font-size="11pt" style:font-size-asian="11pt" style:font-name-complex="Arial2" style:font-size-complex="11pt"/>
    </style:style>
    <style:style style:name="T32" style:family="text">
      <style:text-properties fo:font-size="11pt" officeooo:rsid="0016ffb5" style:font-size-asian="11pt" style:font-name-complex="Arial2" style:font-size-complex="11pt"/>
    </style:style>
    <style:style style:name="T33" style:family="text">
      <style:text-properties fo:font-size="11pt" officeooo:rsid="00338e6c" style:font-size-asian="11pt" style:font-name-complex="Arial2" style:font-size-complex="11pt"/>
    </style:style>
    <style:style style:name="T34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letter-spacing="-0.014cm" style:font-name-complex="Arial2"/>
    </style:style>
    <style:style style:name="T37" style:family="text">
      <style:text-properties style:font-name="BatangChe" style:font-name-asian="BatangChe" style:font-name-complex="BatangChe"/>
    </style:style>
    <style:style style:name="T38" style:family="text">
      <style:text-properties style:font-name="BatangChe" fo:font-size="9pt" fo:font-style="normal" fo:font-weight="normal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39" style:family="text">
      <style:text-properties style:font-name="BatangChe" fo:font-size="9pt" fo:font-style="normal" fo:font-weight="normal" officeooo:rsid="0012ea50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40" style:family="text">
      <style:text-properties style:font-name="BatangChe" fo:font-size="9pt" fo:font-style="normal" fo:font-weight="normal" officeooo:rsid="002df6a5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41" style:family="text">
      <style:text-properties style:font-name="BatangChe" fo:font-size="9pt" fo:font-style="normal" fo:font-weight="normal" officeooo:rsid="00342cdb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42" style:family="text">
      <style:text-properties fo:font-size="9pt" fo:font-style="italic" fo:font-weight="normal" officeooo:rsid="0025b3c6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ize="9pt" fo:font-weight="normal" officeooo:rsid="0025b3c6" style:font-size-asian="9pt" style:font-weight-asian="normal" style:font-size-complex="9pt" style:font-weight-complex="normal"/>
    </style:style>
    <style:style style:name="T44" style:family="text">
      <style:text-properties officeooo:rsid="0008041d"/>
    </style:style>
    <style:style style:name="T4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6" style:family="text">
      <style:text-properties style:font-name="Arial" fo:font-size="13pt" fo:font-weight="bold" officeooo:rsid="00097105" style:font-size-asian="13pt" style:font-weight-asian="bold" style:font-name-complex="Arial" style:font-size-complex="13pt" style:font-weight-complex="bold"/>
    </style:style>
    <style:style style:name="T47" style:family="text">
      <style:text-properties style:font-name="Arial" fo:font-size="13pt" fo:font-weight="bold" officeooo:rsid="00225d16" style:font-size-asian="13pt" style:font-weight-asian="bold" style:font-name-complex="Arial" style:font-size-complex="13pt" style:font-weight-complex="bold"/>
    </style:style>
    <style:style style:name="T48" style:family="text">
      <style:text-properties style:font-name="Arial" fo:font-size="9pt" fo:letter-spacing="-0.014cm" fo:font-style="normal" fo:font-weight="normal" officeooo:rsid="0012f026" style:font-size-asian="9pt" style:font-style-asian="normal" style:font-weight-asian="normal" style:font-name-complex="Arial2" style:font-size-complex="9pt" style:font-style-complex="normal" style:font-weight-complex="normal"/>
    </style:style>
    <style:style style:name="T49" style:family="text">
      <style:text-properties style:font-name="Arial" fo:font-size="9pt" fo:letter-spacing="-0.014cm" fo:font-style="normal" fo:font-weight="normal" officeooo:rsid="002c5116" style:font-size-asian="9pt" style:font-style-asian="normal" style:font-weight-asian="normal" style:font-name-complex="Arial2" style:font-size-complex="9pt" style:font-style-complex="normal" style:font-weight-complex="normal"/>
    </style:style>
    <style:style style:name="T50" style:family="text">
      <style:text-properties style:font-name="Arial" fo:font-size="9pt" fo:letter-spacing="-0.014cm" fo:font-style="normal" fo:font-weight="normal" officeooo:rsid="002df6a5" style:font-size-asian="9pt" style:font-style-asian="normal" style:font-weight-asian="normal" style:font-name-complex="Arial2" style:font-size-complex="9pt" style:font-style-complex="normal" style:font-weight-complex="normal"/>
    </style:style>
    <style:style style:name="T51" style:family="text">
      <style:text-properties style:font-name="Arial" fo:font-size="9pt" fo:letter-spacing="-0.014cm" fo:font-style="normal" fo:font-weight="normal" officeooo:rsid="00342cdb" style:font-size-asian="9pt" style:font-style-asian="normal" style:font-weight-asian="normal" style:font-name-complex="Arial2" style:font-size-complex="9pt" style:font-style-complex="normal" style:font-weight-complex="normal"/>
    </style:style>
    <style:style style:name="T52" style:family="text">
      <style:text-properties style:font-name="Arial" fo:font-size="9pt" fo:letter-spacing="-0.014cm" fo:font-style="normal" style:font-name-asian="Arial1" style:font-size-asian="9pt" style:font-style-asian="normal" style:font-name-complex="Arial1" style:font-size-complex="9pt" style:font-style-complex="normal"/>
    </style:style>
    <style:style style:name="T5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4" style:family="text">
      <style:text-properties style:font-name="Arial" fo:font-size="9pt" fo:font-weight="normal" officeooo:rsid="002c5116" style:font-size-asian="9pt" style:font-weight-asian="normal" style:font-name-complex="Arial" style:font-size-complex="9pt" style:font-weight-complex="normal"/>
    </style:style>
    <style:style style:name="T55" style:family="text">
      <style:text-properties style:font-name="Arial" fo:font-size="9pt" fo:font-weight="normal" officeooo:rsid="002df6a5" style:font-size-asian="9pt" style:font-weight-asian="normal" style:font-name-complex="Arial" style:font-size-complex="9pt" style:font-weight-complex="normal"/>
    </style:style>
    <style:style style:name="T56" style:family="text">
      <style:text-properties style:font-name="Arial" fo:font-size="9pt" style:font-size-asian="9pt" style:font-name-complex="Arial" style:font-size-complex="9pt"/>
    </style:style>
    <style:style style:name="T57" style:family="text">
      <style:text-properties style:font-name="Arial" fo:font-size="7pt" fo:font-weight="normal" officeooo:rsid="002f5535" style:font-size-asian="7pt" style:font-weight-asian="normal" style:font-name-complex="Arial" style:font-size-complex="7pt" style:font-weight-complex="normal"/>
    </style:style>
    <style:style style:name="T58" style:family="text">
      <style:text-properties style:font-name="Arial" fo:font-size="10.5pt" fo:letter-spacing="-0.014cm" fo:font-style="normal" style:font-name-asian="Arial1" style:font-size-asian="10.5pt" style:font-style-asian="normal" style:font-name-complex="Arial1" style:font-size-complex="10.5pt" style:font-style-complex="normal"/>
    </style:style>
    <style:style style:name="T5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0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63" style:family="text">
      <style:text-properties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2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66" style:family="text">
      <style:text-properties style:font-name="Arial2" fo:font-size="9pt" fo:font-weight="normal" style:font-size-asian="9pt" style:font-weight-asian="normal" style:font-name-complex="TimesNewRomanPSMT" style:font-size-complex="9pt" style:font-weight-complex="normal"/>
    </style:style>
    <style:style style:name="T67" style:family="text">
      <style:text-properties style:font-name="Arial2" fo:font-size="11pt" fo:font-style="normal" style:font-size-asian="11pt" style:font-style-asian="normal" style:font-name-complex="TimesNewRomanPSMT1" style:font-size-complex="11pt" style:font-style-complex="normal"/>
    </style:style>
    <style:style style:name="T68" style:family="text">
      <style:text-properties style:font-name="Arial2" fo:font-size="11pt" fo:font-style="normal" officeooo:rsid="00226b9d" style:font-size-asian="11pt" style:font-style-asian="normal" style:font-name-complex="TimesNewRomanPSMT1" style:font-size-complex="11pt" style:font-style-complex="normal"/>
    </style:style>
    <style:style style:name="T69" style:family="text">
      <style:text-properties style:font-name="Arial2" fo:font-size="11pt" style:font-size-asian="11pt" style:font-name-complex="TimesNewRomanPSMT" style:font-size-complex="11pt"/>
    </style:style>
    <style:style style:name="T70" style:family="text">
      <style:text-properties style:font-name="Arial2" fo:font-size="11pt" officeooo:rsid="000c482a" style:font-size-asian="11pt" style:font-name-complex="TimesNewRomanPSMT" style:font-size-complex="11pt"/>
    </style:style>
    <style:style style:name="T71" style:family="text">
      <style:text-properties style:font-name="Arial2" fo:font-size="11pt" officeooo:rsid="00226b9d" style:font-size-asian="11pt" style:font-name-complex="TimesNewRomanPSMT" style:font-size-complex="11pt"/>
    </style:style>
    <style:style style:name="T72" style:family="text">
      <style:text-properties style:font-name="Arial2" fo:font-size="11pt" fo:font-weight="bold" style:font-size-asian="11pt" style:font-weight-asian="bold" style:font-name-complex="TimesNewRomanPSMT" style:font-size-complex="11pt" style:font-weight-complex="bold"/>
    </style:style>
    <style:style style:name="T73" style:family="text">
      <style:text-properties style:font-name="Arial2" fo:font-size="11pt" fo:font-weight="bold" officeooo:rsid="000c482a" style:font-size-asian="11pt" style:font-weight-asian="bold" style:font-name-complex="TimesNewRomanPSMT" style:font-size-complex="11pt" style:font-weight-complex="bold"/>
    </style:style>
    <style:style style:name="T74" style:family="text">
      <style:text-properties style:font-name="Arial2" fo:font-size="11pt" fo:font-weight="bold" officeooo:rsid="00226b9d" style:font-size-asian="11pt" style:font-weight-asian="bold" style:font-name-complex="TimesNewRomanPSMT" style:font-size-complex="11pt" style:font-weight-complex="bold"/>
    </style:style>
    <style:style style:name="T75" style:family="text">
      <style:text-properties style:font-name="Arial2" fo:font-size="11pt" fo:font-weight="bold" officeooo:rsid="00369abb" style:font-size-asian="11pt" style:font-weight-asian="bold" style:font-name-complex="TimesNewRomanPSMT" style:font-size-complex="11pt" style:font-weight-complex="bold"/>
    </style:style>
    <style:style style:name="T76" style:family="text">
      <style:text-properties style:font-name="Arial2" style:font-name-complex="TimesNewRomanPSMT"/>
    </style:style>
    <style:style style:name="T77" style:family="text">
      <style:text-properties officeooo:rsid="000c626b"/>
    </style:style>
    <style:style style:name="T78" style:family="text">
      <style:text-properties officeooo:rsid="002431da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letter-spacing="-0.018cm" style:letter-kerning="true" style:font-name-complex="Arial2"/>
    </style:style>
    <style:style style:name="T81" style:family="text">
      <style:text-properties fo:letter-spacing="-0.018cm" officeooo:rsid="00338e6c" style:letter-kerning="true" style:font-name-complex="Arial2"/>
    </style:style>
    <style:style style:name="T82" style:family="text">
      <style:text-properties officeooo:rsid="002bf36d"/>
    </style:style>
    <style:style style:name="T83" style:family="text">
      <style:text-properties officeooo:rsid="00338e6c"/>
    </style:style>
    <style:style style:name="T84" style:family="text">
      <style:text-properties officeooo:rsid="0025b3c6"/>
    </style:style>
    <style:style style:name="T85" style:family="text">
      <style:text-properties style:font-name="Liberation Seri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3">Prezydent Miasta Lublin</text:p>
      <text:p text:style-name="P35">za pośrednictwem Wydziału Spraw Administracyjnych </text:p>
      <text:p text:style-name="P35">ul. S<text:span text:style-name="T44">pokojna</text:span> 2</text:p>
      <text:p text:style-name="P35">20-0<text:span text:style-name="T44">74</text:span> Lublin</text:p>
      <text:h text:style-name="P50" text:outline-level="2"/>
      <text:h text:style-name="P51" text:outline-level="2">Wniosek </text:h>
      <text:h text:style-name="P52" text:outline-level="2"><text:span text:style-name="T45">o p</text:span><text:span text:style-name="T47">rzeniesienie</text:span><text:span text:style-name="T45"> decyzji związanej z przedsiębiorstwem (zezwolenia na sprzedaż napojów alkoholowyc</text:span><text:span text:style-name="T46">h)</text:span></text:h>
      <text:p text:style-name="P46"/>
      <text:p text:style-name="P42"><text:span text:style-name="T67">Na podstawie art. </text:span><text:span text:style-name="T68">42</text:span><text:span text:style-name="T67"> ust. 1 ustawy z dnia 5 lipca 2018 r. o zarz</text:span><text:span text:style-name="T69">ądzie sukcesyjnym przedsiębiorstwem osoby fizycznej i innych ułatwieniach związanych z sukcesją przedsiębiorstw, </text:span><text:span text:style-name="T72">działając jako </text:span><text:span text:style-name="T74">właściciel</text:span><text:span text:style-name="T72"> przedsiębiorstwa w spadku</text:span><text:span text:style-name="T69">, wnoszę o p</text:span><text:span text:style-name="T71">rzeniesienie</text:span><text:span text:style-name="T69"> </text:span><text:span text:style-name="T71">na mnie </text:span><text:span text:style-name="T69">decyzji związanej z przedsiębiorstwem – </text:span><text:span text:style-name="T73">zezwole</text:span><text:span text:style-name="T75">nia</text:span><text:span text:style-name="T73"> na sprzedaż napojów alkoholowych</text:span><text:span text:style-name="T70">:</text:span></text:p>
      <text:p text:style-name="P42"/>
      <text:p text:style-name="P36"/>
      <text:p text:style-name="Table_20_Contents"><field:fieldmark text:name="Pole wyboru 1" field:type="vnd.oasis.opendocument.field.FORMCHECKBOX"/><text:span text:style-name="T59">A - o zawartości do 4,5% alkoholu oraz na piwo</text:span><text:span text:style-name="T85"/></text:p>
      <text:p text:style-name="P47"/>
      <text:p text:style-name="Table_20_Contents"><text:span text:style-name="T61">Nr ……………………………………….. <text:s/>z dnia …..……….……..…………..</text:span><text:span text:style-name="T85"/></text:p>
      <text:p text:style-name="P47"/>
      <text:p text:style-name="Table_20_Contents"><field:fieldmark text:name="Pole wyboru 1 kopia 1" field:type="vnd.oasis.opendocument.field.FORMCHECKBOX"/><text:span text:style-name="T64">B - o zawartości powyżej 4,5% do 18% alkoholu z wyjątkiem piwa</text:span><text:span text:style-name="T85"/></text:p>
      <text:p text:style-name="P47"/>
      <text:p text:style-name="Table_20_Contents"><text:span text:style-name="T62">Nr ……………………………………….. <text:s/>z dnia …..……….……..…………..</text:span><text:span text:style-name="T85"/></text:p>
      <text:p text:style-name="P47"/>
      <text:p text:style-name="Table_20_Contents"><field:fieldmark text:name="Pole wyboru 1 kopia 2" field:type="vnd.oasis.opendocument.field.FORMCHECKBOX"/><text:span text:style-name="T63">C - o zawartości powyżej </text:span><text:span text:style-name="T60">18% alkoholu</text:span><text:span text:style-name="T85"/></text:p>
      <text:p text:style-name="P48"/>
      <text:p text:style-name="Table_20_Contents"><text:span text:style-name="T61">Nr ……………………………………….. <text:s/>z dnia …..……….……..…………..</text:span><text:span text:style-name="T85"/></text:p>
      <text:p text:style-name="P27"/>
      <text:p text:style-name="P41"/>
      <text:p text:style-name="P21">1. <text:span text:style-name="T78">Wydanej na rzecz – o</text:span>znaczenie <text:span text:style-name="T78">zmarłego przedsiębiorcy </text:span><text:span text:style-name="T8">(imię i nazwisko, adresy zamieszkania)</text:span><text:span text:style-name="T9">:</text:span><text:span text:style-name="T79"> </text:span></text:p>
      <text:p text:style-name="P13"><text:tab/></text:p>
      <text:p text:style-name="P13"><text:tab/></text:p>
      <text:p text:style-name="P16"><text:span text:style-name="T26">2</text:span><text:span text:style-name="T20">. Numer Identyfikacji Podatkowej </text:span><text:span text:style-name="T25">zmarłego przedsiębiorcy</text:span><text:span text:style-name="T24"> </text:span><text:span text:style-name="T20">– (NIP):</text:span><text:span text:style-name="T7"> ………………………………………………………………………………………………………………………………</text:span></text:p>
      <text:p text:style-name="P16"/>
      <text:p text:style-name="P17"><text:span text:style-name="T26">3</text:span><text:span text:style-name="T20">. Numer Identyfikacji Podatkowej </text:span><text:span text:style-name="T26">spółki cywilnej, której wspólnikiem był zmarły przedsiębiorca</text:span><text:span text:style-name="T24"> </text:span><text:span text:style-name="T20">– (NIP): </text:span><text:span text:style-name="T7">…………………………………………………………………………………………………………………….…</text:span><text:span text:style-name="T11">.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0">4</text:span><text:span text:style-name="T29">. Adres punktu sprzedaży:</text:span><text:span text:style-name="T35"> <text:tab/></text:span></text:p>
          </table:table-cell>
        </table:table-row>
      </table:table>
      <text:p text:style-name="P23"/>
      <text:p text:style-name="P4"><text:span text:style-name="T33">5</text:span><text:span text:style-name="T31">.</text:span><text:span text:style-name="T34"> </text:span><text:span text:style-name="T31">Przedmiot działalności gospodarczej </text:span><text:span text:style-name="T32">przedsiębiorstwa w spadku</text:span><text:span text:style-name="T31">:</text:span></text:p>
      <text:p text:style-name="P24">Handel detaliczny: <text:tab/></text:p>
      <text:p text:style-name="P6">(nazwa oraz rodzaj placówki np. sklep ogólnospożywczy, sklep monopolowy, stoisko)</text:p>
      <text:p text:style-name="P25">Gastronomia: <text:tab/></text:p>
      <text:p text:style-name="P7">(nazwa oraz rodzaj lokalu np. kawiarnia, restauracja, klub)</text:p>
      <text:p text:style-name="P23"/>
      <text:p text:style-name="P22"><text:span text:style-name="T81">6</text:span><text:span text:style-name="T80">. <text:s/>Adres punktu składowania napojów alkoholowych </text:span><text:span text:style-name="T6">(magazynu dystrybucyjnego): <text:tab/></text:span></text:p>
      <text:p text:style-name="P26">.<text:tab/></text:p>
      <text:p text:style-name="P20"><text:span text:style-name="T83">7</text:span><text:span text:style-name="T84">. Oznaczenie </text:span><text:span text:style-name="T77">(firma) przedsiębiorstwa w spadku:</text:span><text:span text:style-name="T42"> ………………………………………………………………………………..…………………………………………………………………………………………………………………………………………….…………</text:span><text:span text:style-name="T43">..…...</text:span></text:p>
      <text:p text:style-name="P15"><text:soft-page-break/><text:span text:style-name="T27">8</text:span><text:span text:style-name="T22">. </text:span><text:span text:style-name="T20">Oznaczenie </text:span><text:span text:style-name="T21">właściciela </text:span><text:span text:style-name="T23">przedsiębiorstwa </text:span><text:span text:style-name="T21">w spadku </text:span><text:span text:style-name="T10">(imię i nazwisko, adresy zamieszkania)</text:span><text:span text:style-name="T7">: …………….</text:span><text:span text:style-name="T79"> <text:s/></text:span></text:p>
      <text:p text:style-name="P14"><text:tab/></text:p>
      <text:p text:style-name="P14"><text:tab/></text:p>
      <text:p text:style-name="P19"><text:span text:style-name="T16">9</text:span><text:span text:style-name="T12">. Adres siedziby </text:span><text:span text:style-name="T18">właściciela </text:span><text:span text:style-name="T19">przedsiębiorstwa </text:span><text:span text:style-name="T18">w spadku</text:span><text:span text:style-name="T4"> ………………………………………………………..……………………………………………………………………………………………………………………………..….</text:span></text:p>
      <text:p text:style-name="P19"><text:span text:style-name="T17">telefon kontaktowy:</text:span><text:span text:style-name="T5"> ………………………………….. </text:span><text:span text:style-name="T17">e-mail:</text:span><text:span text:style-name="T5"> ……………………………………………….……..…</text:span></text:p>
      <text:p text:style-name="P37"/>
      <text:p text:style-name="P18"><text:span text:style-name="T16">10</text:span><text:span text:style-name="T12">. Numer Identyfikacji Podatkowej </text:span><text:span text:style-name="T15">właściciela </text:span><text:span text:style-name="T14">przedsiębiorstwa </text:span><text:span text:style-name="T15">w spadku</text:span><text:span text:style-name="T13"> </text:span><text:span text:style-name="T12">– (NIP):</text:span><text:span text:style-name="T3"> ………………………………………………………………………………………………………………………………</text:span></text:p>
      <text:p text:style-name="P39"/>
      <text:p text:style-name="P40">Załączniki do wniosku:</text:p>
      <text:p text:style-name="P29"><text:span text:style-name="T37"><draw:control text:anchor-type="as-char" draw:z-index="0" draw:name="Kształt7" draw:style-name="gr1" draw:text-style-name="P53" svg:width="0.438cm" svg:height="0.438cm" draw:control="control1"/></text:span><text:span text:style-name="T37"><text:s/></text:span>1. dokument potwierdzający tytuł prawny wnioskodawcy do lokalu stanowiącego punkt sprzedaży napojów alkoholowych*,</text:p>
      <text:p text:style-name="P29"><text:span text:style-name="T37"><draw:control text:anchor-type="as-char" draw:z-index="1" draw:name="Kształt8" draw:style-name="gr1" draw:text-style-name="P53" svg:width="0.438cm" svg:height="0.438cm" draw:control="control2"/></text:span><text:span text:style-name="T37"><text:s/></text:span>2. pisemna zgoda właściciela, użytkownika, zarządcy lub administratora budynku, jeżeli punkt sprzedaży napojów alkoholowych</text:p>
      <text:p text:style-name="P30">będzie zlokalizowany w budynku mieszkalnym wielorodzinnym*,</text:p>
      <text:p text:style-name="P28"><text:span text:style-name="T37"><draw:control text:anchor-type="as-char" draw:z-index="2" draw:name="Kształt9" draw:style-name="gr1" draw:text-style-name="P53" svg:width="0.438cm" svg:height="0.438cm" draw:control="control3"/></text:span><text:span text:style-name="T37"><text:s/></text:span><text:span text:style-name="T28">3. decyzja właściwego państwowego powiatowego inspektora sanitarnego o zatwierdzeniu zakładu, </text:span><text:span text:style-name="T36">o której mowa w art. <text:s/>65 <text:s/>ust. 1</text:span></text:p>
      <text:p text:style-name="P32">pkt <text:s/>2 ustawy z dnia 25 sierpnia 2006 r. o bezpieczeństwie żywności i żywienia*,</text:p>
      <text:p text:style-name="P43"><text:span text:style-name="T38"><draw:control text:anchor-type="as-char" draw:z-index="3" draw:name="Kształt 1" draw:style-name="gr1" draw:text-style-name="P53" svg:width="0.438cm" svg:height="0.438cm" draw:control="control4"/></text:span><text:span text:style-name="T38"><text:s/></text:span><text:span text:style-name="T39">4</text:span><text:span text:style-name="T65">. </text:span><text:span text:style-name="T48">o</text:span><text:span text:style-name="T49">świadczenie właściciela przedsiębiorstwa w spadku</text:span><text:span text:style-name="T53">, o którym mowa w art. </text:span><text:span text:style-name="T54">42</text:span><text:span text:style-name="T53"> ust. 2 pkt 3 ustawy o zarządzie sukcesyjnym przedsiębiorstwem osoby fizycznej </text:span><text:span text:style-name="T66">i innych ułatwieniach związanych z sukcesją przedsiębiorstw</text:span><text:span text:style-name="T53">,</text:span></text:p>
      <text:p text:style-name="P43"><text:span text:style-name="T38"><draw:control text:anchor-type="as-char" draw:z-index="4" draw:name="Kształt 3" draw:style-name="gr1" draw:text-style-name="P53" svg:width="0.438cm" svg:height="0.438cm" draw:control="control5"/></text:span><text:span text:style-name="T38"><text:s/></text:span><text:span text:style-name="T40">5</text:span><text:span text:style-name="T65">. </text:span><text:span text:style-name="T50">zgoda pozostałych</text:span><text:span text:style-name="T49"> właściciel</text:span><text:span text:style-name="T50">i</text:span><text:span text:style-name="T49"> przedsiębiorstwa w spadku</text:span><text:span text:style-name="T53">, o któr</text:span><text:span text:style-name="T55">ej</text:span><text:span text:style-name="T53"> mowa w art. </text:span><text:span text:style-name="T54">42</text:span><text:span text:style-name="T53"> ust. 2 pkt </text:span><text:span text:style-name="T55">4</text:span><text:span text:style-name="T53"> ustawy o zarządzie sukcesyjnym przedsiębiorstwem osoby fizycznej </text:span><text:span text:style-name="T66">i innych ułatwieniach związanych z sukcesją przedsiębiorstw</text:span><text:span text:style-name="T53">,</text:span></text:p>
      <text:p text:style-name="P45"><text:span text:style-name="T38"><draw:control text:anchor-type="as-char" draw:z-index="6" draw:name="Kształt 4" draw:style-name="gr1" draw:text-style-name="P53" svg:width="0.438cm" svg:height="0.438cm" draw:control="control7"/></text:span><text:span text:style-name="T38"><text:s/></text:span><text:span text:style-name="T41">6</text:span><text:span text:style-name="T65">. </text:span><text:span text:style-name="T51">dokument potwierdzający dziedziczenie przedsiębiorstwa w spadku</text:span><text:span text:style-name="T53">.</text:span></text:p>
      <text:p text:style-name="P44"/>
      <text:p text:style-name="P44"/>
      <text:p text:style-name="P8"><text:span text:style-name="T56"><draw:control text:anchor-type="as-char" draw:z-index="5" draw:name="Kształt 2" draw:style-name="gr1" draw:text-style-name="P53" svg:width="0.438cm" svg:height="0.438cm" draw:control="control6"/></text:span><text:span text:style-name="T58">-</text:span><text:span text:style-name="T52"> właściwe zaznaczyć „X”</text:span></text:p>
      <text:p text:style-name="P44"/>
      <text:p text:style-name="P44"><text:span text:style-name="T53">*</text:span><text:span text:style-name="T57">dokumenty, na podstawie których udzielono zezwolenia zmarłemu przedsiębiorcy</text:span></text:p>
      <text:p text:style-name="P38"/>
      <text:p text:style-name="P31"/>
      <text:p text:style-name="P31"/>
      <text:p text:style-name="P31"/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/>
            <text:p text:style-name="P12">Lublin, dnia <text:tab/><text:tab/></text:p>
            <text:p text:style-name="P10"/>
          </table:table-cell>
          <table:table-cell table:style-name="Tabela2.A1" office:value-type="string">
            <text:p text:style-name="P34"/>
            <text:p text:style-name="P11">.......................................................................</text:p>
            <text:p text:style-name="P5">(czytelny podpis <text:span text:style-name="T82">właściciela przedsiębiorstwa w spadku</text:span>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Che" svg:font-family="BatangCh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36cm" style:type="center"/>
          <style:tab-stop style:position="19.0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2"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weight-complex="bold"/>
    </style:style>
    <style:style style:name="WW8NumSt9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8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2" fo:font-size="12pt" style:font-size-asian="12pt" style:font-size-complex="12pt"/>
    </style:style>
    <style:style style:name="MT1" style:family="text">
      <style:text-properties officeooo:rsid="0039de4c"/>
    </style:style>
    <style:style style:name="MT2" style:family="text">
      <style:text-properties officeooo:rsid="00172376"/>
    </style:style>
    <style:page-layout style:name="Mpm1">
      <style:page-layout-properties fo:page-width="21.001cm" fo:page-height="29.7cm" style:num-format="1" style:print-orientation="portrait" fo:margin-top="1.45cm" fo:margin-bottom="0.52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-<text:span text:style-name="MT1">106</text:span>-01<text:tab/> <text:s text:c="27"/><text:span text:style-name="MT2"><text:s/></text:span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pl-PL</dc:language>
    <meta:editing-cycles>17</meta:editing-cycles>
    <meta:editing-duration>PT1H22M49S</meta:editing-duration>
    <dc:date>2023-10-24T10:36:05.666000000</dc:date>
    <meta:print-date>2023-05-25T10:53:10.246000000</meta:print-date>
    <meta:document-statistic meta:table-count="2" meta:image-count="0" meta:object-count="0" meta:page-count="2" meta:paragraph-count="48" meta:word-count="393" meta:character-count="3457" meta:non-whitespace-character-count="3039"/>
    <meta:user-defined meta:name="Info 1"/>
    <meta:user-defined meta:name="Info 2"/>
    <meta:user-defined meta:name="Info 3"/>
    <meta:user-defined meta:name="Info 4"/>
  </office:meta>
</office:document-meta>
</file>