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automatic-styles>
    <style:style style:name="Tabela1" style:family="table">
      <style:table-properties style:width="18.981cm" fo:margin-left="0.012cm" fo:margin-right="0.007cm" table:align="margins" style:writing-mode="lr-tb"/>
    </style:style>
    <style:style style:name="Tabela1.A" style:family="table-column">
      <style:table-column-properties style:column-width="18.981cm" style:rel-column-width="65535*"/>
    </style:style>
    <style:style style:name="Tabela1.1" style:family="table-row">
      <style:table-row-properties style:min-row-height="1.242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995cm" fo:margin-left="0.005cm" fo:margin-right="0cm" table:align="margins" style:writing-mode="lr-tb"/>
    </style:style>
    <style:style style:name="Tabela2.A" style:family="table-column">
      <style:table-column-properties style:column-width="9.497cm" style:rel-column-width="32764*"/>
    </style:style>
    <style:style style:name="Tabela2.B" style:family="table-column">
      <style:table-column-properties style:column-width="9.499cm" style:rel-column-width="32771*"/>
    </style:style>
    <style:style style:name="Tabela2.1" style:family="table-row">
      <style:table-row-properties style:min-row-height="1.771cm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2pt" fo:font-style="normal" fo:font-weight="bold" officeooo:paragraph-rsid="000d6f49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4" style:family="paragraph" style:parent-style-name="Standard"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2pt" fo:font-style="normal" fo:font-weight="bold" officeooo:paragraph-rsid="000e525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3.658cm" fo:margin-right="0cm" fo:line-height="2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8pt" fo:font-style="normal" fo:font-weight="normal" officeooo:paragraph-rsid="000e525f" style:font-size-asian="8pt" style:font-style-asian="normal" style:font-weight-asian="normal" style:font-name-complex="Arial2" style:font-size-complex="8pt" style:font-style-complex="normal" style:font-weight-complex="normal"/>
    </style:style>
    <style:style style:name="P6" style:family="paragraph" style:parent-style-name="Standard">
      <style:paragraph-properties fo:margin-left="2.76cm" fo:margin-right="0cm" fo:line-height="1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8pt" fo:font-style="normal" fo:font-weight="normal" officeooo:paragraph-rsid="000e525f" style:font-size-asian="8pt" style:font-style-asian="normal" style:font-weight-asian="normal" style:font-name-complex="Arial2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8pt" fo:font-style="normal" style:font-size-asian="8pt" style:font-style-asian="normal" style:font-size-complex="8pt" style:font-style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2" fo:font-size="8pt" fo:font-style="italic" style:text-underline-style="none" fo:font-weight="normal" officeooo:paragraph-rsid="002018d5" style:font-size-asian="8pt" style:font-style-asian="italic" style:font-weight-asian="normal" style:font-name-complex="Arial2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2" fo:font-size="8pt" fo:font-style="italic" style:text-underline-style="none" fo:font-weight="normal" officeooo:paragraph-rsid="00172376" style:font-size-asian="8pt" style:font-style-asian="italic" style:font-weight-asian="normal" style:font-name-complex="Arial2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200%"/>
      <style:text-properties style:font-name="Arial2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line-height="200%"/>
      <style:text-properties style:font-name="Arial2" fo:font-size="11pt" fo:font-style="normal" fo:font-weight="bold" officeooo:paragraph-rsid="00161538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bold" officeooo:paragraph-rsid="000d6f49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20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Standard">
      <style:paragraph-properties fo:line-height="200%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161538" style:font-size-asian="11pt" style:font-style-asian="normal" style:font-name-complex="Arial2" style:font-size-complex="11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2" fo:font-size="11pt" fo:font-style="normal" officeooo:rsid="00220043" officeooo:paragraph-rsid="00220043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161538" style:font-size-asian="11pt" style:font-style-asian="normal" style:font-name-complex="Arial2" style:font-style-complex="normal"/>
    </style:style>
    <style:style style:name="P17" style:family="paragraph" style:parent-style-name="Table_20_Contents">
      <style:text-properties style:font-name="Arial2" fo:font-size="11pt" fo:font-style="normal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1.284cm" fo:margin-right="-0.005cm" fo:text-indent="0cm" style:auto-text-indent="false">
        <style:tab-stops>
          <style:tab-stop style:position="1.91cm"/>
          <style:tab-stop style:position="6.556cm" style:leader-style="dotted" style:leader-text="."/>
        </style:tab-stops>
      </style:paragraph-properties>
      <style:text-properties style:font-name="Arial2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200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officeooo:paragraph-rsid="00161538" style:font-size-asian="11pt" style:font-style-asian="normal" style:font-style-complex="normal"/>
    </style:style>
    <style:style style:name="P21" style:family="paragraph" style:parent-style-name="Standard">
      <style:paragraph-properties fo:margin-left="0.483cm" fo:margin-right="0cm" fo:line-height="10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0e525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Standard">
      <style:paragraph-properties fo:margin-left="0.46cm" fo:margin-right="0cm" fo:line-height="10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0e525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0e525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4" style:family="paragraph" style:parent-style-name="Standard"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16153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5" style:family="paragraph" style:parent-style-name="Standard">
      <style:paragraph-properties fo:line-height="200%" fo:text-align="start" style:justify-single-word="false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11pt" fo:font-style="normal" fo:font-weight="normal" officeooo:paragraph-rsid="000d6f49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2" fo:font-size="11pt" fo:font-style="normal" officeooo:rsid="00220043" officeooo:paragraph-rsid="00220043" style:font-name-asian="Arial1" style:font-size-asian="11pt" style:font-style-asian="normal" style:font-name-complex="Arial2" style:font-size-complex="11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11pt" style:font-name-asian="Arial1" style:font-size-asian="11pt" style:font-name-complex="Arial1" style:font-size-complex="11pt"/>
    </style:style>
    <style:style style:name="P29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justify" style:justify-single-word="false" fo:hyphenation-ladder-count="no-limit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.92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letter-spacing="-0.014cm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-gradient-name="gradient" draw:fill-hatch-name="hatch"/>
      <style:paragraph-properties fo:margin-left="0.921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letter-spacing="-0.014cm" fo:font-style="normal" fo:font-weight="normal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style:font-name="Arial2" fo:font-size="9pt" fo:letter-spacing="-0.014cm" fo:font-style="normal" fo:font-weight="normal" officeooo:paragraph-rsid="002018d5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2" fo:font-size="9pt" fo:letter-spacing="-0.014cm" fo:font-style="normal" fo:font-weight="normal" officeooo:paragraph-rsid="0012ea50" style:font-size-asian="9pt" style:font-style-asian="normal" style:font-weight-asian="normal" style:font-name-complex="Arial2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6pt" fo:font-style="normal" style:font-size-asian="6pt" style:font-style-asian="normal" style:font-name-complex="Arial2" style:font-size-complex="6pt" style:font-style-complex="normal"/>
    </style:style>
    <style:style style:name="P37" style:family="paragraph" style:parent-style-name="Table_20_Contents">
      <style:paragraph-properties fo:line-height="150%"/>
      <style:text-properties style:font-name="Arial2" fo:font-size="14pt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Arial2" fo:font-size="14pt" fo:font-style="normal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left="10.031cm" fo:margin-right="0cm" fo:text-align="justify" style:justify-single-word="false" fo:text-indent="0cm" style:auto-text-indent="false"/>
      <style:text-properties style:font-name="Arial2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2" fo:font-size="7pt" fo:font-style="normal" officeooo:rsid="000c482a" officeooo:paragraph-rsid="00097105" style:font-size-asian="6.09999990463257pt" style:font-style-asian="normal" style:font-name-complex="Arial2" style:font-size-complex="7pt" style:font-style-complex="normal"/>
    </style:style>
    <style:style style:name="P41" style:family="paragraph" style:parent-style-name="Standard">
      <loext:graphic-properties draw:fill="none"/>
      <style:paragraph-properties fo:margin-left="0.499cm" fo:margin-right="0cm" fo:line-height="200%" fo:text-align="start" style:justify-single-word="false" fo:orphans="2" fo:widows="2" fo:text-indent="-0.499cm" style:auto-text-indent="false" fo:background-color="transparent" style:writing-mode="lr-tb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2" fo:font-size="7pt" fo:font-style="normal" fo:font-weight="normal" officeooo:paragraph-rsid="00161538" style:font-size-asian="6.09999990463257pt" style:font-style-asian="normal" style:font-weight-asian="normal" style:font-name-complex="Arial2" style:font-size-complex="7pt" style:font-style-complex="normal" style:font-weight-complex="normal"/>
    </style:style>
    <style:style style:name="P42" style:family="paragraph" style:parent-style-name="Standard">
      <style:text-properties style:font-name="Arial2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P43" style:family="paragraph" style:parent-style-name="Text_20_body" style:master-page-name="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/>
      </style:paragraph-properties>
      <style:text-properties officeooo:paragraph-rsid="0012ea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 draw:fill-gradient-name="gradient" draw:fill-hatch-name="hatch"/>
      <style:paragraph-properties fo:margin-left="0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/>
      </style:paragraph-properties>
      <style:text-properties officeooo:paragraph-rsid="002018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275a"/>
    </style:style>
    <style:style style:name="P4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7pt" fo:font-weight="bold" officeooo:rsid="00097105" officeooo:paragraph-rsid="00097105" style:font-size-asian="6.09999990463257pt" style:font-weight-asian="bold" style:font-name-complex="Arial" style:font-size-complex="7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7pt" fo:font-style="normal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P4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2" fo:font-size="6pt" fo:font-style="normal" style:font-size-asian="6pt" style:font-style-asian="normal" style:font-name-complex="Arial2" style:font-size-complex="6pt" style:font-style-complex="normal"/>
    </style:style>
    <style:style style:name="P49" style:family="paragraph" style:parent-style-name="Heading_20_2">
      <style:paragraph-properties fo:line-height="150%" fo:text-align="center" style:justify-single-word="false"/>
      <style:text-properties style:font-name="Arial" fo:font-size="7pt" fo:font-weight="bold" officeooo:paragraph-rsid="00097105" style:font-size-asian="6.09999990463257pt" style:font-weight-asian="bold" style:font-name-complex="Arial" style:font-size-complex="7pt"/>
    </style:style>
    <style:style style:name="P50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style:font-name="Arial" fo:font-size="13pt" fo:font-weight="bold" officeooo:paragraph-rsid="00097105" style:font-size-asian="13pt" style:font-weight-asian="bold" style:font-name-complex="Arial" style:font-size-complex="13pt"/>
    </style:style>
    <style:style style:name="P51" style:family="paragraph" style:parent-style-name="Heading_20_2">
      <loext:graphic-properties draw:fill-gradient-name="gradient" draw:fill-hatch-name="hatch"/>
      <style:paragraph-properties fo:line-height="100%" fo:text-align="center" style:justify-single-word="false"/>
      <style:text-properties officeooo:paragraph-rsid="00097105"/>
    </style:style>
    <style:style style:name="P52" style:family="paragraph">
      <style:paragraph-properties fo:text-align="start"/>
    </style:style>
    <style:style style:name="T1" style:family="text">
      <style:text-properties officeooo:rsid="0023b958"/>
    </style:style>
    <style:style style:name="T2" style:family="text">
      <style:text-properties officeooo:rsid="00172376"/>
    </style:style>
    <style:style style:name="T3" style:family="text">
      <style:text-properties fo:font-weight="normal" style:font-weight-asian="normal" style:font-size-complex="11pt" style:font-weight-complex="normal"/>
    </style:style>
    <style:style style:name="T4" style:family="text">
      <style:text-properties fo:font-weight="normal" officeooo:rsid="00161538" style:font-weight-asian="normal" style:font-size-complex="11pt" style:font-weight-complex="normal"/>
    </style:style>
    <style:style style:name="T5" style:family="text">
      <style:text-properties fo:font-weight="normal" style:font-weight-asian="normal" style:font-name-complex="Arial2" style:font-size-complex="11pt" style:font-weight-complex="normal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officeooo:rsid="00161538" style:font-weight-asian="bold" style:font-size-complex="11pt" style:font-weight-complex="bold"/>
    </style:style>
    <style:style style:name="T8" style:family="text">
      <style:text-properties fo:font-weight="bold" officeooo:rsid="0016ffb5" style:font-weight-asian="bold" style:font-size-complex="11pt" style:font-weight-complex="bold"/>
    </style:style>
    <style:style style:name="T9" style:family="text">
      <style:text-properties fo:font-weight="bold" style:font-weight-asian="bold" style:font-name-complex="Arial2" style:font-size-complex="11pt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style:font-name-complex="Arial2"/>
    </style:style>
    <style:style style:name="T12" style:family="text">
      <style:text-properties fo:font-style="normal" style:font-style-asian="normal" style:font-name-complex="Arial2" style:font-style-complex="normal"/>
    </style:style>
    <style:style style:name="T13" style:family="text">
      <style:text-properties fo:font-style="normal" style:text-underline-style="none" style:font-style-asian="normal" style:font-name-complex="Arial2" style:font-style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style:font-style-asian="normal" style:font-weight-asian="bold" style:font-name-complex="Arial2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0.5pt" fo:font-weight="normal" style:font-size-asian="10.5pt" style:font-weight-asian="normal" style:font-name-complex="Arial2" style:font-size-complex="10.5pt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6ffb5" style:font-size-asian="11pt" style:font-size-complex="11pt"/>
    </style:style>
    <style:style style:name="T20" style:family="text">
      <style:text-properties fo:font-size="11pt" style:font-size-asian="11pt" style:font-name-complex="Arial2" style:font-size-complex="11pt"/>
    </style:style>
    <style:style style:name="T21" style:family="text">
      <style:text-properties fo:font-size="11pt" officeooo:rsid="0016ffb5" style:font-size-asian="11pt" style:font-name-complex="Arial2" style:font-size-complex="11pt"/>
    </style:style>
    <style:style style:name="T22" style:family="text">
      <style:text-properties fo:font-size="11pt" officeooo:rsid="00172376" style:font-size-asian="11pt" style:font-name-complex="Arial2" style:font-size-complex="11pt"/>
    </style:style>
    <style:style style:name="T23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etter-spacing="-0.018cm" style:letter-kerning="true" style:font-size-asian="11pt" style:font-name-complex="Arial2" style:font-size-complex="11pt"/>
    </style:style>
    <style:style style:name="T26" style:family="text">
      <style:text-properties fo:font-size="11pt" fo:letter-spacing="-0.018cm" officeooo:rsid="00172376" style:letter-kerning="true" style:font-size-asian="11pt" style:font-name-complex="Arial2" style:font-size-complex="11pt"/>
    </style:style>
    <style:style style:name="T27" style:family="text">
      <style:text-properties fo:letter-spacing="-0.014cm" style:font-name-complex="Arial2"/>
    </style:style>
    <style:style style:name="T28" style:family="text">
      <style:text-properties style:font-name="BatangChe" fo:font-size="12pt" fo:font-style="normal" style:font-name-asian="BatangChe" style:font-size-asian="12pt" style:font-style-asian="normal" style:font-name-complex="BatangChe" style:font-size-complex="12pt" style:font-style-complex="normal"/>
    </style:style>
    <style:style style:name="T29" style:family="text">
      <style:text-properties style:font-name="BatangChe" style:font-name-asian="BatangChe" style:font-name-complex="BatangChe"/>
    </style:style>
    <style:style style:name="T30" style:family="text">
      <style:text-properties style:font-name="BatangChe" fo:font-size="9pt" fo:font-style="normal" fo:font-weight="normal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31" style:family="text">
      <style:text-properties style:font-name="BatangChe" fo:font-size="9pt" fo:font-style="normal" fo:font-weight="normal" officeooo:rsid="0012ea50" style:font-name-asian="BatangChe" style:font-size-asian="9pt" style:font-style-asian="normal" style:font-weight-asian="normal" style:font-name-complex="BatangChe" style:font-size-complex="9pt" style:font-style-complex="normal" style:font-weight-complex="normal"/>
    </style:style>
    <style:style style:name="T3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officeooo:rsid="0008041d"/>
    </style:style>
    <style:style style:name="T3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6" style:family="text">
      <style:text-properties style:font-name="Arial" fo:font-size="13pt" fo:font-weight="bold" officeooo:rsid="00097105" style:font-size-asian="13pt" style:font-weight-asian="bold" style:font-name-complex="Arial" style:font-size-complex="13pt" style:font-weight-complex="bold"/>
    </style:style>
    <style:style style:name="T37" style:family="text">
      <style:text-properties style:font-name="Arial" fo:font-size="9pt" fo:letter-spacing="-0.014cm" fo:font-style="normal" fo:font-weight="normal" officeooo:rsid="0012f026" style:font-size-asian="9pt" style:font-style-asian="normal" style:font-weight-asian="normal" style:font-name-complex="Arial2" style:font-size-complex="9pt" style:font-style-complex="normal" style:font-weight-complex="normal"/>
    </style:style>
    <style:style style:name="T38" style:family="text">
      <style:text-properties style:font-name="Arial" fo:font-size="9pt" fo:letter-spacing="-0.014cm" fo:font-style="normal" style:font-name-asian="Arial1" style:font-size-asian="9pt" style:font-style-asian="normal" style:font-name-complex="Arial1" style:font-size-complex="9pt" style:font-style-complex="normal"/>
    </style:style>
    <style:style style:name="T3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0" style:family="text">
      <style:text-properties style:font-name="Arial" fo:font-size="9pt" style:font-size-asian="9pt" style:font-name-complex="Arial" style:font-size-complex="9pt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fo:font-size="7pt" officeooo:rsid="002f5535" style:font-size-asian="7pt" style:font-name-complex="Arial" style:font-size-complex="7pt"/>
    </style:style>
    <style:style style:name="T43" style:family="text">
      <style:text-properties style:font-name="Arial" fo:font-size="10.5pt" fo:letter-spacing="-0.014cm" fo:font-style="normal" style:font-name-asian="Arial1" style:font-size-asian="10.5pt" style:font-style-asian="normal" style:font-name-complex="Arial1" style:font-size-complex="10.5pt" style:font-style-complex="normal"/>
    </style:style>
    <style:style style:name="T44" style:family="text">
      <style:text-properties style:font-name="Arial2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5" style:family="text">
      <style:text-properties style:font-name="Arial2" fo:font-size="11pt" fo:font-style="normal" style:font-size-asian="11pt" style:font-style-asian="normal" style:font-name-complex="TimesNewRomanPSMT1" style:font-size-complex="11pt" style:font-style-complex="normal"/>
    </style:style>
    <style:style style:name="T46" style:family="text">
      <style:text-properties style:font-name="Arial2" fo:font-size="11pt" style:font-size-asian="11pt" style:font-name-complex="TimesNewRomanPSMT" style:font-size-complex="11pt"/>
    </style:style>
    <style:style style:name="T47" style:family="text">
      <style:text-properties style:font-name="Arial2" fo:font-size="11pt" officeooo:rsid="000c482a" style:font-size-asian="11pt" style:font-name-complex="TimesNewRomanPSMT" style:font-size-complex="11pt"/>
    </style:style>
    <style:style style:name="T48" style:family="text">
      <style:text-properties style:font-name="Arial2" fo:font-size="11pt" fo:font-weight="bold" officeooo:rsid="000c482a" style:font-size-asian="11pt" style:font-weight-asian="bold" style:font-name-complex="TimesNewRomanPSMT" style:font-size-complex="11pt" style:font-weight-complex="bold"/>
    </style:style>
    <style:style style:name="T49" style:family="text">
      <style:text-properties style:font-name="Arial2" fo:font-size="11pt" fo:font-weight="bold" officeooo:rsid="00220043" style:font-size-asian="11pt" style:font-weight-asian="bold" style:font-name-complex="TimesNewRomanPSMT" style:font-size-complex="11pt" style:font-weight-complex="bold"/>
    </style:style>
    <style:style style:name="T50" style:family="text">
      <style:text-properties officeooo:rsid="000c626b"/>
    </style:style>
    <style:style style:name="T51" style:family="text">
      <style:text-properties officeooo:rsid="0016153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6"/>
      <text:p text:style-name="P3">Prezydent Miasta Lublin</text:p>
      <text:p text:style-name="P39">za pośrednictwem Wydziału Spraw Administracyjnych </text:p>
      <text:p text:style-name="P39">ul. S<text:span text:style-name="T34">pokojna</text:span> 2</text:p>
      <text:p text:style-name="P39">20-0<text:span text:style-name="T34">74</text:span> Lublin</text:p>
      <text:h text:style-name="P49" text:outline-level="2"/>
      <text:h text:style-name="P50" text:outline-level="2">Wniosek </text:h>
      <text:h text:style-name="P51" text:outline-level="2"><text:span text:style-name="T35">o potwierdzenie możliwości wykonania decyzji związanej z przedsiębiorstwem (zezwolenia na sprzedaż napojów alkoholowyc</text:span><text:span text:style-name="T36">h)</text:span></text:h>
      <text:p text:style-name="P46"/>
      <text:p text:style-name="P45"><text:span text:style-name="T45">Na podstawie art. 38 ust. 1 ustawy z dnia 5 lipca 2018 r. o zarz</text:span><text:span text:style-name="T46">ądzie sukcesyjnym przedsiębiorstwem osoby fizycznej i innych ułatwieniach związanych z sukcesją przedsiębiorstw, działając jako zarządca sukcesyjny przedsiębiorstwa w spadku, wnoszę o potwierdzenie możliwości wykonywania decyzji związanej <text:s text:c="31"/>z przedsiębiorstwem – </text:span><text:span text:style-name="T48">zezwole</text:span><text:span text:style-name="T49">nia</text:span><text:span text:style-name="T48"> na sprzedaż napojów alkoholowych</text:span><text:span text:style-name="T47">:</text:span></text:p>
      <text:p text:style-name="P45"/>
      <text:p text:style-name="P40"/>
      <text:p text:style-name="P27"><text:span text:style-name="T12"><draw:control text:anchor-type="as-char" draw:z-index="0" draw:name="Kształt1" draw:style-name="gr1" draw:text-style-name="P52" svg:width="0.438cm" svg:height="0.438cm" draw:control="control1"/></text:span><text:span text:style-name="T15">A - o zawartości do 4,5% alkoholu oraz na piwo</text:span></text:p>
      <text:p text:style-name="P27"/>
      <text:p text:style-name="P15">Nr ……………………………………….. <text:s/>z dnia …..……….……..…………..</text:p>
      <text:p text:style-name="P27"/>
      <text:p text:style-name="P27"><text:span text:style-name="T28"><draw:control text:anchor-type="as-char" draw:z-index="1" draw:name="Kształt2" draw:style-name="gr1" draw:text-style-name="P52" svg:width="0.438cm" svg:height="0.438cm" draw:control="control2"/></text:span><text:span text:style-name="T10">B - o zawartości powyżej 4,5% do 18% alkoholu z wyjątkiem piwa</text:span></text:p>
      <text:p text:style-name="P27"/>
      <text:p text:style-name="P26">Nr ……………………………………….. <text:s/>z dnia …..……….……..…………..</text:p>
      <text:p text:style-name="P27"/>
      <text:p text:style-name="P28"><text:span text:style-name="T13"><draw:control text:anchor-type="as-char" draw:z-index="2" draw:name="Kształt3" draw:style-name="gr1" draw:text-style-name="P52" svg:width="0.438cm" svg:height="0.438cm" draw:control="control3"/></text:span><text:span text:style-name="T14">C - o zawartości powyżej </text:span><text:span text:style-name="T16">18% alkoholu</text:span></text:p>
      <text:p text:style-name="P28"/>
      <text:p text:style-name="P15">Nr ……………………………………….. <text:s/>z dnia …..……….……..…………..</text:p>
      <text:p text:style-name="P47"/>
      <text:p text:style-name="P47"/>
      <text:p text:style-name="P10">1. Oznaczenie <text:span text:style-name="T50">(firma) przedsiębiorstwa w spadku:</text:span><text:span text:style-name="T32"> </text:span></text:p>
      <text:p text:style-name="P13"><text:tab/></text:p>
      <text:p text:style-name="P13"><text:tab/></text:p>
      <text:p text:style-name="P11"><text:span text:style-name="T51">2. </text:span>Oznaczenie <text:span text:style-name="T51">zarządcy sukcesyjnego</text:span>: <text:span text:style-name="T33">(imię i nazwisko, adresy zamieszkania)</text:span><text:span text:style-name="T32"> <text:s text:c="2"/>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20"><text:span text:style-name="T8">3</text:span><text:span text:style-name="T6">. Adres siedziby </text:span><text:span text:style-name="T7">zarządcy sukcesyjnego</text:span><text:span text:style-name="T4"> ………………………………………………………………………..…. <text:s/></text:span><text:span text:style-name="T7"><text:s text:c="4"/></text:span><text:span text:style-name="T9">telefon kontaktowy:</text:span><text:span text:style-name="T5"> ………………………………….. </text:span><text:span text:style-name="T9">e-mail:</text:span><text:span text:style-name="T5"> …………………………………………………..…</text:span></text:p>
      <text:p text:style-name="P41"/>
      <text:p text:style-name="P16"><text:span text:style-name="T8">4</text:span><text:span text:style-name="T6">. Numer Identyfikacji Podatkowej </text:span><text:span text:style-name="T8">zarządcy sukcesyjnego </text:span><text:span text:style-name="T6">– (NIP):</text:span><text:span text:style-name="T3"> …………………………………………….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9">5</text:span><text:span text:style-name="T18">. Adres punktu sprzedaży:</text:span><text:span text:style-name="T24"> <text:tab/></text:span></text:p>
          </table:table-cell>
        </table:table-row>
      </table:table>
      <text:p text:style-name="P12"/>
      <text:p text:style-name="P4"><text:span text:style-name="T22">6</text:span><text:span text:style-name="T20">.</text:span><text:span text:style-name="T23"> </text:span><text:span text:style-name="T20">Przedmiot działalności gospodarczej </text:span><text:span text:style-name="T21">przedsiębiorstwa w spadku</text:span><text:span text:style-name="T20">:</text:span></text:p>
      <text:p text:style-name="P21">Handel detaliczny: <text:tab/></text:p>
      <text:p text:style-name="P5">(nazwa oraz rodzaj placówki np. sklep ogólnospożywczy, sklep monopolowy, stoisko)</text:p>
      <text:p text:style-name="P22"><text:soft-page-break/>Gastronomia: <text:tab/></text:p>
      <text:p text:style-name="P6">(nazwa oraz rodzaj lokalu np. kawiarnia, restauracja, klub)</text:p>
      <text:p text:style-name="P12"/>
      <text:p text:style-name="P4"><text:span text:style-name="T26">7</text:span><text:span text:style-name="T25">. <text:s/>Adres punktu składowania napojów alkoholowych </text:span><text:span text:style-name="T17">(magazynu dystrybucyjnego):</text:span><text:span text:style-name="T23"> <text:tab/></text:span></text:p>
      <text:p text:style-name="P23">.<text:tab/></text:p>
      <text:p text:style-name="P25"/>
      <text:p text:style-name="P12"/>
      <text:p text:style-name="P12"/>
      <text:p text:style-name="P42">Załączniki do wniosku:</text:p>
      <text:p text:style-name="P30"><text:span text:style-name="T29"><draw:control text:anchor-type="as-char" draw:z-index="3" draw:name="Kształt7" draw:style-name="gr1" draw:text-style-name="P52" svg:width="0.438cm" svg:height="0.438cm" draw:control="control4"/></text:span><text:span text:style-name="T29"><text:s/></text:span>1. dokument potwierdzający tytuł prawny wnioskodawcy do lokalu stanowiącego punkt sprzedaży napojów alkoholowych*,</text:p>
      <text:p text:style-name="P30"><text:span text:style-name="T29"><draw:control text:anchor-type="as-char" draw:z-index="4" draw:name="Kształt8" draw:style-name="gr1" draw:text-style-name="P52" svg:width="0.438cm" svg:height="0.438cm" draw:control="control5"/></text:span><text:span text:style-name="T29"><text:s/></text:span>2. pisemna zgoda właściciela, użytkownika, zarządcy lub administratora budynku, jeżeli punkt sprzedaży napojów alkoholowych</text:p>
      <text:p text:style-name="P31">będzie zlokalizowany w budynku mieszkalnym wielorodzinnym*,</text:p>
      <text:p text:style-name="P29"><text:span text:style-name="T29"><draw:control text:anchor-type="as-char" draw:z-index="5" draw:name="Kształt9" draw:style-name="gr1" draw:text-style-name="P52" svg:width="0.438cm" svg:height="0.438cm" draw:control="control6"/></text:span><text:span text:style-name="T29"><text:s/></text:span><text:span text:style-name="T11">3. decyzja właściwego państwowego powiatowego inspektora sanitarnego o zatwierdzeniu zakładu, </text:span><text:span text:style-name="T27">o której mowa w art. <text:s/>65 <text:s/>ust. 1</text:span></text:p>
      <text:p text:style-name="P33">pkt <text:s/>2 ustawy z dnia 25 sierpnia 2006 r. o bezpieczeństwie żywności i żywienia*,</text:p>
      <text:p text:style-name="P43"><text:span text:style-name="T30"><draw:control text:anchor-type="as-char" draw:z-index="6" draw:name="Kształt 1" draw:style-name="gr1" draw:text-style-name="P52" svg:width="0.438cm" svg:height="0.438cm" draw:control="control7"/></text:span><text:span text:style-name="T30"><text:s/></text:span><text:span text:style-name="T31">4</text:span><text:span text:style-name="T44">. </text:span><text:span text:style-name="T37">o</text:span><text:span text:style-name="T39">świadczenie zarządcy sukcesyjnego, o którym mowa w art. 38 ust. 2 pkt 3 ustawy o zarządzie sukcesyjnym przedsiębiorstwem osoby fizycznej.</text:span></text:p>
      <text:p text:style-name="P35"/>
      <text:p text:style-name="P32"/>
      <text:p text:style-name="P8"><text:span text:style-name="T40"><draw:control text:anchor-type="as-char" draw:z-index="7" draw:name="Kształt 3" draw:style-name="gr1" draw:text-style-name="P52" svg:width="0.438cm" svg:height="0.438cm" draw:control="control8"/></text:span><text:span text:style-name="T43">-</text:span><text:span text:style-name="T38"> właściwe zaznaczyć „X”</text:span></text:p>
      <text:p text:style-name="P44"/>
      <text:p text:style-name="P34"><text:span text:style-name="T41">*</text:span><text:span text:style-name="T42">dokumenty, na podstawie których udzielono zezwolenia zmarłemu przedsiębiorcy</text:span></text:p>
      <text:p text:style-name="P32"/>
      <text:p text:style-name="P32"/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  <text:p text:style-name="P19">Lublin, dnia <text:tab/><text:tab/></text:p>
            <text:p text:style-name="P17"/>
          </table:table-cell>
          <table:table-cell table:style-name="Tabela2.A1" office:value-type="string">
            <text:p text:style-name="P38"/>
            <text:p text:style-name="P18">.......................................................................</text:p>
            <text:p text:style-name="P7">(czytelny podpis <text:span text:style-name="T2">zarządcy sukcesyjnego</text:span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BatangChe" svg:font-family="BatangChe"/>
    <style:font-face style:name="Cambria Math" svg:font-family="'Cambria Math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2"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" style:num-format="1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8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1950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2" fo:font-size="12pt" style:font-size-asian="12pt" style:font-size-complex="12pt"/>
    </style:style>
    <style:style style:name="MT1" style:family="text">
      <style:text-properties officeooo:rsid="0023b958"/>
    </style:style>
    <style:style style:name="MT2" style:family="text">
      <style:text-properties officeooo:rsid="00172376"/>
    </style:style>
    <style:page-layout style:name="Mpm1">
      <style:page-layout-properties fo:page-width="21.001cm" fo:page-height="29.7cm" style:num-format="1" style:print-orientation="portrait" fo:margin-top="1.081cm" fo:margin-bottom="0.52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A-<text:span text:style-name="MT1">105</text:span>-01<text:tab/> <text:s text:c="27"/><text:span text:style-name="MT2"><text:s/></text:span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6-06-06T13:37:01.02</meta:creation-date>
    <dc:language>pl-PL</dc:language>
    <meta:editing-cycles>17</meta:editing-cycles>
    <meta:editing-duration>PT1H39M20S</meta:editing-duration>
    <dc:date>2023-08-24T13:32:03.407000000</dc:date>
    <meta:print-date>2020-06-22T14:44:11.053000000</meta:print-date>
    <meta:document-statistic meta:table-count="2" meta:image-count="0" meta:object-count="0" meta:page-count="2" meta:paragraph-count="44" meta:word-count="306" meta:character-count="2565" meta:non-whitespace-character-count="2194"/>
    <meta:user-defined meta:name="Info 1"/>
    <meta:user-defined meta:name="Info 2"/>
    <meta:user-defined meta:name="Info 3"/>
    <meta:user-defined meta:name="Info 4"/>
  </office:meta>
</office:document-meta>
</file>