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0.479cm" fo:margin-left="-0.005cm" fo:margin-right="8.527cm" table:align="margins" style:writing-mode="lr-tb"/>
    </style:style>
    <style:style style:name="Tabela2.A" style:family="table-column">
      <style:table-column-properties style:column-width="1.588cm" style:rel-column-width="9927*"/>
    </style:style>
    <style:style style:name="Tabela2.B" style:family="table-column">
      <style:table-column-properties style:column-width="8.892cm" style:rel-column-width="55608*"/>
    </style:style>
    <style:style style:name="Tabela2.1" style:family="table-row">
      <style:table-row-properties style:min-row-height="3.784cm" style:keep-together="false" fo:keep-together="always"/>
    </style:style>
    <style:style style:name="Tabela2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882cm" style:keep-together="false" fo:keep-together="always"/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8.965cm" fo:margin-left="-0.005cm" fo:margin-right="0.041cm" table:align="margins" style:writing-mode="lr-tb"/>
    </style:style>
    <style:style style:name="Tabela3.A" style:family="table-column">
      <style:table-column-properties style:column-width="18.965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965cm" fo:margin-left="-0.005cm" fo:margin-right="0.041cm" table:align="margins" style:writing-mode="lr-tb"/>
    </style:style>
    <style:style style:name="Tabela4.A" style:family="table-column">
      <style:table-column-properties style:column-width="18.965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8.983cm" fo:margin-left="0.021cm" fo:margin-right="-0.004cm" table:align="margins" style:writing-mode="lr-tb"/>
    </style:style>
    <style:style style:name="Tabela5.A" style:family="table-column">
      <style:table-column-properties style:column-width="6.837cm" style:rel-column-width="23602*"/>
    </style:style>
    <style:style style:name="Tabela5.B" style:family="table-column">
      <style:table-column-properties style:column-width="0.76cm" style:rel-column-width="2624*"/>
    </style:style>
    <style:style style:name="Tabela5.C" style:family="table-column">
      <style:table-column-properties style:column-width="11.386cm" style:rel-column-width="39309*"/>
    </style:style>
    <style:style style:name="Tabela5.A1" style:family="table-cell">
      <style:table-cell-properties style:vertical-align="middle" fo:background-color="#f3f3f3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ela5.C1.1" style:family="table-column">
      <style:table-column-properties style:column-width="3.117cm" style:rel-column-width="10760*"/>
    </style:style>
    <style:style style:name="Tabela5.C1.2" style:family="table-column">
      <style:table-column-properties style:column-width="4.741cm" style:rel-column-width="16369*"/>
    </style:style>
    <style:style style:name="Tabela5.C1.4" style:family="table-column">
      <style:table-column-properties style:column-width="1.494cm" style:rel-column-width="5157*"/>
    </style:style>
    <style:style style:name="Tabela5.C1.5" style:family="table-column">
      <style:table-column-properties style:column-width="1.274cm" style:rel-column-width="4399*"/>
    </style:style>
    <style:style style:name="Tabela5.C1.1" style:family="table-row">
      <style:table-row-properties style:min-row-height="0.714cm"/>
    </style:style>
    <style:style style:name="Tabela5.C1.1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2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5.C1.3.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5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>
        <style:background-image/>
      </style:table-cell-properties>
    </style:style>
    <style:style style:name="Tabela5.C1.2" style:family="table-row">
      <style:table-row-properties style:min-row-height="1.614cm"/>
    </style:style>
    <style:style style:name="Tabela5.C1.1.2" style:family="table-cell">
      <style:table-cell-properties style:vertical-align="bottom" fo:background-color="#f3f3f3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3f3f3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5.C2.1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2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C2.3.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5.1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18cm solid #000000" fo:border-right="0.039cm double #000000" fo:border-top="none" fo:border-bottom="none" style:writing-mode="lr-tb">
        <style:background-image/>
      </style:table-cell-properties>
    </style:style>
    <style:style style:name="Tabela6" style:family="table">
      <style:table-properties style:width="18.992cm" fo:margin-left="-0.005cm" fo:margin-right="0.014cm" table:align="margins" style:writing-mode="lr-tb"/>
    </style:style>
    <style:style style:name="Tabela6.A" style:family="table-column">
      <style:table-column-properties style:column-width="4.644cm" style:rel-column-width="16026*"/>
    </style:style>
    <style:style style:name="Tabela6.B" style:family="table-column">
      <style:table-column-properties style:column-width="4.322cm" style:rel-column-width="14912*"/>
    </style:style>
    <style:style style:name="Tabela6.C" style:family="table-column">
      <style:table-column-properties style:column-width="10.026cm" style:rel-column-width="34597*"/>
    </style:style>
    <style:style style:name="Tabela6.1" style:family="table-row">
      <style:table-row-properties style:min-row-height="1.289cm" style:keep-together="true" fo:keep-together="auto"/>
    </style:style>
    <style:style style:name="Tabela6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3f3f3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style:font-size-asian="9pt" style:font-style-asian="normal" style:font-style-complex="norm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hyphenation-ladder-count="no-limit"/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3pt" fo:font-style="normal" style:font-size-asian="3pt" style:font-style-asian="normal" style:font-size-complex="3pt" style:font-style-complex="normal"/>
    </style:style>
    <style:style style:name="P26" style:family="paragraph" style:parent-style-name="Standard">
      <style:text-properties style:font-name="Arial" fo:font-size="3pt" style:font-size-asian="3pt" style:font-size-complex="3pt"/>
    </style:style>
    <style:style style:name="P2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9" style:family="paragraph" style:parent-style-name="Text_20_body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 style:master-page-name="">
      <style:paragraph-properties fo:hyphenation-ladder-count="no-limit" style:page-number="auto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 fo:background-color="#f3f3f3" style:vertical-align="middl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34" style:family="paragraph" style:parent-style-name="Tekst_20_podstawowy_20_21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7" style:family="paragraph" style:parent-style-name="Heading_20_2">
      <style:paragraph-properties style:snap-to-layout-grid="false"/>
      <style:text-properties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0.06cm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letter-spacing="0.06cm" fo:font-weight="bold" style:font-size-asian="14pt" style:font-weight-asian="bold" style:font-size-complex="14pt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ŚWIADCZENIE</text:p>
      <text:p text:style-name="P10">o wartości sprzedaży napojów alkoholowych w roku 2016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…...........................................................................................................</text:p>
            <text:p text:style-name="P25"/>
            <text:p text:style-name="P25"/>
            <text:p text:style-name="P25"/>
            <text:p text:style-name="P25"/>
            <text:p text:style-name="P23"/>
            <text:p text:style-name="P2">…...........................................................................................................</text:p>
            <text:p text:style-name="P24"/>
            <text:p text:style-name="P24"/>
            <text:p text:style-name="P24"/>
            <text:p text:style-name="P24"/>
            <text:p text:style-name="P2">…...........................................................................................................</text:p>
            <text:p text:style-name="P19">oznaczenie przedsiębior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">telefon</text:p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7">e-mail</text:p>
          </table:table-cell>
          <table:table-cell table:style-name="Tabela2.B3" office:value-type="string">
            <text:p text:style-name="P17"/>
          </table:table-cell>
        </table:table-row>
      </table:table>
      <text:section text:style-name="Sect1" text:name="Sekcja1">
        <text:p text:style-name="P13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h text:style-name="P37" text:outline-level="2">Oświadczenie należy złożyć w terminie do 31 stycznia 2017 roku</text:h>
              <text:h text:style-name="P37" text:outline-level="2">w Wydziale Spraw Administracyjnych Urzędu Miasta Lublin</text:h>
              <text:h text:style-name="P37" text:outline-level="2">w Referacie ds. Punktów Sprzedaży Napojów Alkoholowych</text:h>
              <text:h text:style-name="P37" text:outline-level="2">20-069 Lublin, ul. Leszczyńskiego 20, pok. 703</text:h>
            </table:table-cell>
          </table:table-row>
        </table:table>
        <text:p text:style-name="P12"/>
        <text:p text:style-name="P5">Oświadczam, że wartość sprzedaży (brutto) poszczególnych rodzajów napojów alkoholowych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"/>
              <text:p text:style-name="Standard"><text:span text:style-name="T2">w punkcie przy ul.</text:span><text:span text:style-name="T4"> </text:span><text:span text:style-name="T3">…...................................................................</text:span><text:span text:style-name="T4"> </text:span><text:span text:style-name="T2">w Lublinie</text:span></text:p>
              <text:p text:style-name="P21">adres punktu sprzedaży napojów alkoholowych</text:p>
            </table:table-cell>
          </table:table-row>
        </table:table>
        <text:p text:style-name="P7">w roku 2016 - tj. w okresie od 1 stycznia 2016 r. do 31 grudnia 2016 r. - wyniosła:</text:p>
        <text:p text:style-name="P1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30">Wartość sprzedaży brutto</text:p>
              <text:p text:style-name="P33">napojów zawierających do 4,5% alkoholu oraz piwa</text:p>
            </table:table-cell>
            <table:table-cell table:style-name="Tabela5.B1" office:value-type="string">
              <text:p text:style-name="P31">A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1.1.1" office:value-type="string">
                    <text:p text:style-name="P9"/>
                  </table:table-cell>
                  <table:table-cell table:style-name="Tabela5.C1.2.1" office:value-type="string">
                    <text:p text:style-name="P35"/>
                  </table:table-cell>
                  <table:table-cell table:style-name="Tabela5.C1.3.1" office:value-type="string">
                    <text:p text:style-name="P9">zł</text:p>
                  </table:table-cell>
                  <table:table-cell table:style-name="Tabela5.C1.2.1" office:value-type="string">
                    <text:p text:style-name="P9"/>
                  </table:table-cell>
                  <table:table-cell table:style-name="Tabela5.C1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8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4">napojów zawierających powyżej 4,5% do 18% alkoholu</text:p>
              <text:p text:style-name="P34">(z wyjątkiem piwa)</text:p>
            </table:table-cell>
            <table:table-cell table:style-name="Tabela5.B2" office:value-type="string">
              <text:p text:style-name="P31">B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4">napojów zawierających powyżej 18% alkoholu</text:p>
            </table:table-cell>
            <table:table-cell table:style-name="Tabela5.B2" office:value-type="string">
              <text:p text:style-name="P31">C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2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2"/>
              <text:p text:style-name="P22">….....................................,</text:p>
              <text:p text:style-name="P28">miejscowość</text:p>
            </table:table-cell>
            <table:table-cell table:style-name="Tabela6.B1" office:value-type="string">
              <text:p text:style-name="P15"/>
              <text:p text:style-name="P15"><text:span text:style-name="T6">dnia</text:span> …............................</text:p>
              <text:p text:style-name="P15"/>
            </table:table-cell>
            <table:table-cell table:style-name="Tabela6.C1" office:value-type="string">
              <text:p text:style-name="P16"/>
              <text:p text:style-name="P16">….............................................................................</text:p>
              <text:p text:style-name="P27">podpis/y osób upoważnionych do podpisania oświadczenia</text:p>
            </table:table-cell>
          </table:table-row>
        </table:table>
        <text:p text:style-name="P13"/>
        <text:p text:style-name="P3">POUCZENIE:</text:p>
        <text:p text:style-name="P26"/>
        <text:p text:style-name="P3">Art. 18 ust.10 pkt 5 ustawy z dnia 26 października 1982 r. o wychowaniu w trzeźwości i przeciwdziałaniu alkoholizmowi:</text:p>
        <text:p text:style-name="P32"><text:span text:style-name="T7">„Zezwolenie</text:span>, o którym mowa w ust. 1, <text:span text:style-name="T7">cofa się</text:span> w przypadku <text:span text:style-name="T1">przedstawienia fałszywych danych w oświadczeniu, o którym mowa w art. 11</text:span><text:span text:style-name="T5">1</text:span><text:span text:style-name="T1"> ust. 4” (o ponowne wydanie zezwolenia można się ubiegać po upływie 3 lat od dnia wydania decyzji o jego cofnięciu),</text:span></text:p>
        <text:p text:style-name="P29"><text:span text:style-name="T7">Art. 18 ust.12.pkt 5 <text:s/>ustawy: „Zezwolenie,</text:span> o którym mowa w ust. 1, <text:span text:style-name="T7">wygasa </text:span>w przypadku <text:span text:style-name="T1">niedopełnienia w terminach obowiązku:</text:span></text:p>
        <text:p text:style-name="P29"><text:span text:style-name="T1">a) złożenia oświadczenia, o którym mowa w art. 11</text:span><text:span text:style-name="T5">1</text:span><text:span text:style-name="T1"> ust. 4 lub</text:span></text:p>
        <text:p text:style-name="P29"><text:span text:style-name="T1">b) dokonania opłaty w wysokości określonej w art. 11</text:span><text:span text:style-name="T5">1</text:span><text:span text:style-name="T1"> ust. 2 i 5” </text:span></text:p>
        <text:p text:style-name="P4">(o ponowne wydanie zezwolenia można się ubiegać nie wcześniej niż po upływie 6 miesięcy od dnia wydania decyzji o wygaśnięciu zezwolenia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2" style:display-name="Tekst podstawowy 2" style:family="paragraph" style:parent-style-name="Standard">
      <style:text-properties style:font-name="Arial" fo:font-size="11pt" style:font-size-asian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-044-01<text:tab/><text:tab/>Strona <text:page-number text:select-page="current">1</text:page-number> z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UM</meta:initial-creator>
    <meta:creation-date>2007-08-20T12:59:00</meta:creation-date>
    <dc:date>2016-12-20T10:18:24.35</dc:date>
    <meta:print-date>2015-12-31T12:13:22</meta:print-date>
    <meta:editing-cycles>82</meta:editing-cycles>
    <meta:editing-duration>PT09H19M17S</meta:editing-duration>
    <meta:document-statistic meta:table-count="5" meta:image-count="0" meta:object-count="0" meta:page-count="1" meta:paragraph-count="51" meta:word-count="291" meta:character-count="2744"/>
    <meta:user-defined meta:name="Info 1"/>
    <meta:user-defined meta:name="Info 2"/>
    <meta:user-defined meta:name="Info 3"/>
    <meta:user-defined meta:name="Info 4"/>
  </office:meta>
</office:document-meta>
</file>