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83f82" officeooo:paragraph-rsid="00083f82" style:font-name-asian="Times New Roman" style:font-size-asian="10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5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l" fo:country="PL" officeooo:rsid="0008d877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officeooo:rsid="0005ff49"/>
    </style:style>
    <style:style style:name="T6" style:family="text">
      <style:text-properties officeooo:rsid="000799de"/>
    </style:style>
    <style:style style:name="T7" style:family="text">
      <style:text-properties officeooo:rsid="000b7984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12"><text:tab/></text:p>
      <text:p text:style-name="P12"><text:tab/></text:p>
      <text:p text:style-name="P12"><text:span text:style-name="T6">nr ewidencyjny: </text:span><text:tab/></text:p>
      <text:p text:style-name="P24">(nazwa i adres klubu, nr telefonu, <text:span text:style-name="T6">nr ewidencyjny</text:span>)</text:p>
      <text:p text:style-name="P10"/>
      <text:p text:style-name="P10"/>
      <text:h text:style-name="P29" text:outline-level="4">Urząd Miasta Lublin</text:h>
      <text:h text:style-name="P26" text:outline-level="1">Wydział Sportu i Turystyki</text:h>
      <text:p text:style-name="P8">20-609 Lublin</text:p>
      <text:p text:style-name="P8">ul. Filaretów 44</text:p>
      <text:p text:style-name="P11"><text:line-break/></text:p>
      <text:h text:style-name="P28" text:outline-level="2">Wniosek</text:h>
      <text:p text:style-name="P9"/>
      <text:p text:style-name="P13"><text:span text:style-name="T2"><text:tab/>Na podstawie art. 4 ust. 4 ustawy z dnia 25 czerwca 2010 r. o sporcie (tekst jednolity - Dz. U. z 201</text:span><text:span text:style-name="T3">8</text:span><text:span text:style-name="T2"> r. poz. </text:span><text:span text:style-name="T3">1263</text:span><text:span text:style-name="T2">)</text:span> i <text:span text:style-name="T4">§ 8 pkt 1 rozporządzenia Ministra Sportu i Turystyki z dnia 18 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Załączniki:</text:p>
          </table:table-cell>
          <table:table-cell table:style-name="Tabela2.A1" office:value-type="string">
            <text:p text:style-name="P18">Tak</text:p>
          </table:table-cell>
          <table:table-cell table:style-name="Tabela2.C1" office:value-type="string">
            <text:p text:style-name="P18">Nie</text:p>
          </table:table-cell>
        </table:table-row>
        <table:table-row table:style-name="Tabela2.2">
          <table:table-cell table:style-name="Tabela2.A2" office:value-type="string">
            <text:p text:style-name="P15">1. Protokół z walnego zebrania członków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>2. Statut 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3. Uchwała władz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float" office:value="40090">
            <text:p text:style-name="P14">4. <text:span text:style-name="T6">Lista obecności na walnym zebraniu członków</text:span>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float" office:value="0">
            <text:p text:style-name="P16">5. Lista członków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5" office:value-type="float" office:value="0">
            <text:p text:style-name="P17">6.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2"/>
      <text:p text:style-name="P23">Oświadczam<text:span text:style-name="T7">y</text:span>, że <text:span text:style-name="T5">zapoznaliśmy</text:span> się z klauzulą informacyjną wynikającą z realizacji obowiązków wskazanych w rozporządzeniu RODO, zamieszczoną w karcie informacyjnej nr ST-<text:span text:style-name="T5">005</text:span> na stronie internetowej Biuletynu Informacji Publicznej Urzędu Miasta Lublin.</text:p>
      <text:p text:style-name="P20"/>
      <text:p text:style-name="P20"/>
      <text:p text:style-name="P21"><text:tab/><text:tab/></text:p>
      <text:p text:style-name="P25">Podpisy osób upoważnionych</text:p>
      <text:p text:style-name="P25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6-03-07T14:19:00</meta:creation-date>
    <dc:date>2018-08-03T09:11:12.429000000</dc:date>
    <meta:print-date>2007-07-18T09:59:00</meta:print-date>
    <dc:language>pl-PL</dc:language>
    <meta:editing-cycles>58</meta:editing-cycles>
    <meta:editing-duration>PT1H39M36S</meta:editing-duration>
    <dc:creator>Szymon Serek</dc:creator>
    <meta:document-statistic meta:table-count="2" meta:image-count="0" meta:object-count="0" meta:page-count="1" meta:paragraph-count="35" meta:word-count="178" meta:character-count="1152" meta:non-whitespace-character-count="989"/>
    <meta:user-defined meta:name="Info 1"/>
    <meta:user-defined meta:name="Info 2"/>
    <meta:user-defined meta:name="Info 3"/>
    <meta:user-defined meta:name="Info 4"/>
  </office:meta>
</office:document-meta>
</file>