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Arial" svg:font-family="Arial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053cm"/>
    </style:style>
    <style:style style:name="Tabela1.C" style:family="table-column">
      <style:table-column-properties style:column-width="1.231cm"/>
    </style:style>
    <style:style style:name="Tabela1.1" style:family="table-row">
      <style:table-row-properties style:min-row-height="0.3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3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072cm"/>
    </style:style>
    <style:style style:name="Tabela2.C" style:family="table-column">
      <style:table-column-properties style:column-width="1.166cm"/>
    </style:style>
    <style:style style:name="Tabela2.1" style:family="table-row">
      <style:table-row-properties style:min-row-height="0.56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">
      <style:paragraph-properties style:snap-to-layout-grid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">
      <style:paragraph-properties style:snap-to-layout-grid="false"/>
      <style:text-properties style:use-window-font-color="true" loext:opacity="0%" style:font-name="Arial1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Arial1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">
      <style:text-properties style:font-name="Arial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margin-left="4.995cm" fo:margin-right="0cm" fo:text-indent="1.249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9" style:family="paragraph" style:parent-style-name="Standard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style:use-window-font-color="true" loext:opacity="0%" style:font-name="Arial1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style:use-window-font-color="true" loext:opacity="0%" style:font-name="Arial1" fo:font-size="14pt" fo:language="pl" fo:country="PL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line-height="150%">
        <style:tab-stops>
          <style:tab-stop style:position="6.248cm" style:type="right" style:leader-style="dotted" style:leader-text=".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0.5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/>
    </style:style>
    <style:style style:name="P14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loext:opacity="0%" style:font-name="Arial1" fo:font-size="10pt" fo:language="pl" fo:country="PL" officeooo:rsid="000799de" officeooo:paragraph-rsid="000799de" style:font-name-asian="Times New Roman" style:font-size-asian="10pt" style:font-name-complex="Times New Roman" style:font-size-complex="10pt"/>
    </style:style>
    <style:style style:name="P17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loext:opacity="0%" style:font-name="Arial1" fo:font-size="10pt" fo:language="pl" fo:country="PL" officeooo:rsid="00083f82" officeooo:paragraph-rsid="00083f82" style:font-name-asian="Times New Roman" style:font-size-asian="10pt" style:font-name-complex="Times New Roman" style:font-size-complex="10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Arial1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loext:opacity="0%" style:font-name="Arial1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0pt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10.38cm"/>
          <style:tab-stop style:position="16.02cm" style:type="right" style:leader-style="dotted" style:leader-text=".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0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0pt" fo:language="pl" fo:country="PL" fo:font-weight="bold" officeooo:rsid="00047306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8pt" fo:language="pl" fo:country="PL" style:font-name-asian="Times New Roman" style:font-size-asian="8pt" style:font-name-complex="Times New Roman" style:font-size-complex="8pt"/>
    </style:style>
    <style:style style:name="P25" style:family="paragraph" style:parent-style-name="Text_20_body_20_indent">
      <style:paragraph-properties fo:margin-left="10.929cm" fo:margin-right="0cm" fo:text-indent="0cm" style:auto-text-indent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26" style:family="paragraph" style:parent-style-name="Standard" style:master-page-name="Standard">
      <style:paragraph-properties fo:line-height="150%" style:page-number="auto">
        <style:tab-stops>
          <style:tab-stop style:position="6.269cm" style:type="right" style:leader-style="dotted" style:leader-text="."/>
          <style:tab-stop style:position="11.113cm"/>
          <style:tab-stop style:position="15.96cm" style:type="right" style:leader-style="dotted" style:leader-text=".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Heading_20_1">
      <style:paragraph-properties fo:margin-left="6.269cm" fo:margin-right="0cm" fo:text-indent="0.021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8" style:family="paragraph" style:parent-style-name="Heading_20_2">
      <style:text-properties style:use-window-font-color="true" loext:opacity="0%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29" style:family="paragraph" style:parent-style-name="Heading_20_4">
      <style:paragraph-properties fo:margin-left="4.995cm" fo:margin-right="0cm" fo:text-indent="1.249cm" style:auto-text-indent="false"/>
      <style:text-properties style:font-name="Arial1"/>
    </style:style>
    <style:style style:name="T1" style:family="text">
      <style:text-properties style:use-window-font-color="true" loext:opacity="0%" style:font-name="Arial1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loext:opacity="0%" fo:language="pl" fo:country="PL" officeooo:rsid="0008d877" style:font-name-asian="Times New Roman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loext:opacity="0%" fo:language="pl" fo:country="PL" officeooo:rsid="000fac77" style:font-name-asian="Times New Roman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loext:opacity="0%" fo:language="pl" fo:country="PL" officeooo:rsid="00119705" style:font-name-asian="Times New Roman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font-name="Arial1" fo:font-size="10pt" style:font-size-asian="10pt"/>
    </style:style>
    <style:style style:name="T7" style:family="text">
      <style:text-properties officeooo:rsid="0005ff49"/>
    </style:style>
    <style:style style:name="T8" style:family="text">
      <style:text-properties officeooo:rsid="000799de"/>
    </style:style>
    <style:style style:name="T9" style:family="text">
      <style:text-properties officeooo:rsid="000b79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Lublin,<text:tab/></text:p>
      <text:p text:style-name="P12"><text:tab/></text:p>
      <text:p text:style-name="P12"><text:tab/></text:p>
      <text:p text:style-name="P12"><text:span text:style-name="T8">nr ewidencyjny: </text:span><text:tab/></text:p>
      <text:p text:style-name="P24">(nazwa i adres klubu, nr telefonu, <text:span text:style-name="T8">nr ewidencyjny</text:span>)</text:p>
      <text:p text:style-name="P10"/>
      <text:p text:style-name="P10"/>
      <text:h text:style-name="P29" text:outline-level="4">Urząd Miasta Lublin</text:h>
      <text:h text:style-name="P27" text:outline-level="1">Wydział Sportu</text:h>
      <text:p text:style-name="P8">20-609 Lublin</text:p>
      <text:p text:style-name="P8">ul. Filaretów 44</text:p>
      <text:p text:style-name="P11"><text:line-break/></text:p>
      <text:h text:style-name="P28" text:outline-level="2">Wniosek</text:h>
      <text:p text:style-name="P9"/>
      <text:p text:style-name="P13"><text:span text:style-name="T2"><text:tab/>Na podstawie art. 4 ust. 4 ustawy z dnia 25 czerwca 2010 r. o sporcie (tekst jednolity - Dz. U. z 20</text:span><text:span text:style-name="T5">20</text:span><text:span text:style-name="T2"> r. poz. </text:span><text:span text:style-name="T3">1</text:span><text:span text:style-name="T5">133</text:span><text:span text:style-name="T2">)</text:span> i <text:span text:style-name="T6">§ 8 pkt 1 rozporządzenia Ministra Sportu i Turystyki z dnia 18 października <text:line-break/>2011 r. w sprawie ewidencji klubów sportowych (Dz. U. z 2011 r. Nr 243, poz. 1449)</text:span></text:p>
      <text:p text:style-name="P6"/>
      <text:p text:style-name="P7">wnosimy o dokonanie wpisu zmiany danych w Ewidencji uczniowskich klubów sportow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rzedmiot zmiany</text:p>
          </table:table-cell>
          <table:table-cell table:style-name="Tabela1.A1" office:value-type="string">
            <text:p text:style-name="P5">Tak</text:p>
          </table:table-cell>
          <table:table-cell table:style-name="Tabela1.C1" office:value-type="string">
            <text:p text:style-name="P5">Nie</text:p>
          </table:table-cell>
        </table:table-row>
        <table:table-row table:style-name="Tabela1.2">
          <table:table-cell table:style-name="Tabela1.A2" office:value-type="string">
            <text:p text:style-name="P3">Statut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Adres klub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zarządu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Skład organu kontroli wewnętrznej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Dane osób upoważnionych do zaciągania zobowiązań majątkowych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Załączniki:</text:p>
          </table:table-cell>
          <table:table-cell table:style-name="Tabela2.A1" office:value-type="string">
            <text:p text:style-name="P18">Tak</text:p>
          </table:table-cell>
          <table:table-cell table:style-name="Tabela2.C1" office:value-type="string">
            <text:p text:style-name="P18">Nie</text:p>
          </table:table-cell>
        </table:table-row>
        <table:table-row table:style-name="Tabela2.2">
          <table:table-cell table:style-name="Tabela2.A2" office:value-type="string">
            <text:p text:style-name="P15">1. Protokół z walnego zebrania członków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5">2. Statut 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4">3. Uchwała władz klubu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4">4. <text:span text:style-name="T8">Lista obecności na walnym zebraniu członków</text:span>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6">5. Lista członków Klubu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7">6.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</table:table>
      <text:p text:style-name="P22"/>
      <text:p text:style-name="P23">Oświadczam<text:span text:style-name="T9">y</text:span>, że <text:span text:style-name="T7">zapoznaliśmy</text:span> się z klauzulą informacyjną wynikającą z realizacji obowiązków wskazanych w rozporządzeniu RODO, zamieszczoną w karcie informacyjnej nr ST-<text:span text:style-name="T7">005</text:span> na stronie internetowej Biuletynu Informacji Publicznej Urzędu Miasta Lublin.</text:p>
      <text:p text:style-name="P20"/>
      <text:p text:style-name="P20"/>
      <text:p text:style-name="P21"><text:tab/><text:tab/></text:p>
      <text:p text:style-name="P25">Podpisy osób upoważnionych</text:p>
      <text:p text:style-name="P25"><text:s text:c="3"/>do reprezentowania klub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Arial" svg:font-family="Arial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, Arial" style:font-family-generic="swiss" fo:font-size="12pt" fo:language="de" fo:country="DE" style:font-name-asian="Arial" style:font-family-asian="Arial, Arial" style:font-family-generic-asian="swiss" style:font-size-asian="12pt" style:language-asian="ja" style:country-asian="JP" style:font-name-complex="Arial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loext:opacity="0%" style:font-name="Arial1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5-01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rząd Miejski</meta:initial-creator>
    <meta:creation-date>2006-03-07T14:19:00</meta:creation-date>
    <dc:date>2020-12-23T15:01:03.295000000</dc:date>
    <meta:print-date>2007-07-18T09:59:00</meta:print-date>
    <dc:language>pl-PL</dc:language>
    <meta:editing-cycles>62</meta:editing-cycles>
    <meta:editing-duration>PT2H8M15S</meta:editing-duration>
    <meta:document-statistic meta:table-count="2" meta:image-count="0" meta:object-count="0" meta:page-count="1" meta:paragraph-count="35" meta:word-count="176" meta:character-count="1141" meta:non-whitespace-character-count="979"/>
    <meta:user-defined meta:name="Info 1"/>
    <meta:user-defined meta:name="Info 2"/>
    <meta:user-defined meta:name="Info 3"/>
    <meta:user-defined meta:name="Info 4"/>
  </office:meta>
</office:document-meta>
</file>