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officeooo:rsid="000799de" officeooo:paragraph-rsid="000799de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officeooo:rsid="00083f82" officeooo:paragraph-rsid="00083f82" style:font-name-asian="Times New Roman" style:font-size-asian="10pt" style:font-name-complex="Times New Roman" style:font-size-complex="10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5" style:family="paragraph" style:parent-style-name="Text_20_body_20_indent">
      <style:paragraph-properties fo:margin-left="10.92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Heading_20_1">
      <style:paragraph-properties fo:margin-left="6.269cm" fo:margin-right="0cm" fo:text-indent="0.02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8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9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language="pl" fo:country="PL" officeooo:rsid="0008d877" style:font-name-asian="Times New Roman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language="pl" fo:country="PL" officeooo:rsid="000fac77" style:font-name-asian="Times New Roman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officeooo:rsid="0005ff49"/>
    </style:style>
    <style:style style:name="T7" style:family="text">
      <style:text-properties officeooo:rsid="000799de"/>
    </style:style>
    <style:style style:name="T8" style:family="text">
      <style:text-properties officeooo:rsid="000b79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Lublin,<text:tab/></text:p>
      <text:p text:style-name="P12"><text:tab/></text:p>
      <text:p text:style-name="P12"><text:tab/></text:p>
      <text:p text:style-name="P12"><text:span text:style-name="T7">nr ewidencyjny: </text:span><text:tab/></text:p>
      <text:p text:style-name="P24">(nazwa i adres klubu, nr telefonu, <text:span text:style-name="T7">nr ewidencyjny</text:span>)</text:p>
      <text:p text:style-name="P10"/>
      <text:p text:style-name="P10"/>
      <text:h text:style-name="P29" text:outline-level="4">Urząd Miasta Lublin</text:h>
      <text:h text:style-name="P27" text:outline-level="1">Wydział Sportu</text:h>
      <text:p text:style-name="P8">20-609 Lublin</text:p>
      <text:p text:style-name="P8">ul. Filaretów 44</text:p>
      <text:p text:style-name="P11"><text:line-break/></text:p>
      <text:h text:style-name="P28" text:outline-level="2">Wniosek</text:h>
      <text:p text:style-name="P9"/>
      <text:p text:style-name="P13"><text:span text:style-name="T2"><text:tab/>Na podstawie art. 4 ust. 4 ustawy z dnia 25 czerwca 2010 r. o sporcie (tekst jednolity - Dz. U. z 201</text:span><text:span text:style-name="T4">9</text:span><text:span text:style-name="T2"> r. poz. </text:span><text:span text:style-name="T3">1</text:span><text:span text:style-name="T4">468 z późn. zm.</text:span><text:span text:style-name="T2">)</text:span> i <text:span text:style-name="T5">§ 8 pkt 1 rozporządzenia Ministra Sportu i Turystyki z dnia 18 października 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i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Załączniki:</text:p>
          </table:table-cell>
          <table:table-cell table:style-name="Tabela2.A1" office:value-type="string">
            <text:p text:style-name="P18">Tak</text:p>
          </table:table-cell>
          <table:table-cell table:style-name="Tabela2.C1" office:value-type="string">
            <text:p text:style-name="P18">Nie</text:p>
          </table:table-cell>
        </table:table-row>
        <table:table-row table:style-name="Tabela2.2">
          <table:table-cell table:style-name="Tabela2.A2" office:value-type="string">
            <text:p text:style-name="P15">1. Protokół z walnego zebrania członków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5">2. Statut 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4">3. Uchwała władz klubu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5" office:value-type="string">
            <text:p text:style-name="P14">4. <text:span text:style-name="T7">Lista obecności na walnym zebraniu członków</text:span>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5" office:value-type="string">
            <text:p text:style-name="P16">5. Lista członków Klubu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5" office:value-type="string">
            <text:p text:style-name="P17">6.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22"/>
      <text:p text:style-name="P23">Oświadczam<text:span text:style-name="T8">y</text:span>, że <text:span text:style-name="T6">zapoznaliśmy</text:span> się z klauzulą informacyjną wynikającą z realizacji obowiązków wskazanych w rozporządzeniu RODO, zamieszczoną w karcie informacyjnej nr ST-<text:span text:style-name="T6">005</text:span> na stronie internetowej Biuletynu Informacji Publicznej Urzędu Miasta Lublin.</text:p>
      <text:p text:style-name="P20"/>
      <text:p text:style-name="P20"/>
      <text:p text:style-name="P21"><text:tab/><text:tab/></text:p>
      <text:p text:style-name="P25">Podpisy osób upoważnionych</text:p>
      <text:p text:style-name="P25"><text:s text:c="3"/>do reprezentowania klub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rząd Miejski</meta:initial-creator>
    <meta:creation-date>2006-03-07T14:19:00</meta:creation-date>
    <dc:date>2020-06-10T11:54:24.378000000</dc:date>
    <meta:print-date>2007-07-18T09:59:00</meta:print-date>
    <dc:language>pl-PL</dc:language>
    <meta:editing-cycles>60</meta:editing-cycles>
    <meta:editing-duration>PT2H2M25S</meta:editing-duration>
    <meta:document-statistic meta:table-count="2" meta:image-count="0" meta:object-count="0" meta:page-count="1" meta:paragraph-count="35" meta:word-count="179" meta:character-count="1152" meta:non-whitespace-character-count="988"/>
    <meta:user-defined meta:name="Info 1"/>
    <meta:user-defined meta:name="Info 2"/>
    <meta:user-defined meta:name="Info 3"/>
    <meta:user-defined meta:name="Info 4"/>
  </office:meta>
</office:document-meta>
</file>