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3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4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16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1" style:family="paragraph" style:parent-style-name="Heading_20_2"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>
        <style:tab-stops>
          <style:tab-stop style:position="5.877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>
        <style:tab-stops>
          <style:tab-stop style:position="0.737cm"/>
        </style:tab-stops>
      </style:paragraph-properties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4.574cm" style:type="right" style:leader-style="dotted" style:leader-text="."/>
        </style:tab-stops>
      </style:paragraph-properties>
    </style:style>
    <style:style style:name="P26" style:family="paragraph" style:parent-style-name="Text_20_body_20_indent">
      <style:paragraph-properties fo:margin-left="8.694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Lublin,<text:tab/></text:span></text:p>
      <text:p text:style-name="P22"><text:tab/></text:p>
      <text:p text:style-name="P22"><text:tab/></text:p>
      <text:p text:style-name="P22"><text:tab/></text:p>
      <text:p text:style-name="P22"><text:tab/></text:p>
      <text:p text:style-name="P24"><text:span text:style-name="T4"><text:tab/></text:span><text:span text:style-name="T6">(nazwa i adres klubu, nr telefonu)</text:span></text:p>
      <text:p text:style-name="P23"/>
      <text:h text:style-name="P13" text:outline-level="4">Urząd Miasta Lublin</text:h>
      <text:h text:style-name="Heading_20_5" text:outline-level="5">Departament Oświaty, Kultury i Sportu</text:h>
      <text:h text:style-name="Heading_20_5" text:outline-level="5"><text:span text:style-name="T3">Wydział Sportu i Turystyki</text:span></text:h>
      <text:p text:style-name="P12">20-609 Lublin</text:p>
      <text:p text:style-name="P12">ul. Filaretów 44</text:p>
      <text:p text:style-name="P10"/>
      <text:p text:style-name="P10"/>
      <text:p text:style-name="P10"/>
      <text:h text:style-name="P21" text:outline-level="2">Wniosek</text:h>
      <text:p text:style-name="P8"/>
      <text:p text:style-name="P18"><text:span text:style-name="T7"><text:tab/>Na podstawie art. 4 ust. 7 ustawy z dnia 25 czerwca 2010 r. o sporcie (Dz. U. z 2010 r. Nr 127, poz. 857 z późn. zm.)</text:span> i § 8 pkt 1 rozporządzenia Ministra Sportu i Turystyki z dnia 18 października 2011 r. w sprawie ewidencji klubów sportowych (Dz. U. z 2011 r. Nr 243, poz. 1449)</text:p>
      <text:p text:style-name="P19"/>
      <text:p text:style-name="P20">wnosimy o dokonanie wpisu zmiany danych w Ewidencji klubów sportowych działających w formie stowarzyszenia, których statuty nie przewidują prowadzenia działalności gospodarcz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Przedmiot zmiany</text:p>
          </table:table-cell>
          <table:table-cell table:style-name="Tabela1.A1" office:value-type="string">
            <text:p text:style-name="P17">Tak</text:p>
          </table:table-cell>
          <table:table-cell table:style-name="Tabela1.C1" office:value-type="string">
            <text:p text:style-name="P17">Nie</text:p>
          </table:table-cell>
        </table:table-row>
        <table:table-row table:style-name="Tabela1.2">
          <table:table-cell table:style-name="Tabela1.A2" office:value-type="string">
            <text:p text:style-name="P14">Statut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Adres klub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zarząd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organu kontroli wewnętrznej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Dane osób upoważnionych do zaciągana zobowiązań majątkowych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11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Załączniki:</text:p>
          </table:table-cell>
          <table:table-cell table:style-name="Tabela2.A1" office:value-type="string">
            <text:p text:style-name="P4">Tak</text:p>
          </table:table-cell>
          <table:table-cell table:style-name="Tabela2.C1" office:value-type="string">
            <text:p text:style-name="P4">Nie</text:p>
          </table:table-cell>
        </table:table-row>
        <table:table-row table:style-name="Tabela2.2">
          <table:table-cell table:style-name="Tabela2.A2" office:value-type="string">
            <text:p text:style-name="P3">1. Protokół z walnego zebrania członków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. Statut w 2 egzemplarzach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. Uchwała władz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2">4.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7"/>
      <text:p text:style-name="P6"/>
      <text:p text:style-name="P6"/>
      <text:p text:style-name="P6"/>
      <text:p text:style-name="P26">Podpisy osób upoważnionych</text:p>
      <text:p text:style-name="P26"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ST-006-01<text:tab/><text:tab/>Strona </text:span><text:span text:style-name="T1"><text:page-number text:select-page="current">1</text:page-number></text:span><text:span text:style-name="T1"> z </text:span><text:span text:style-name="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Win User</meta:initial-creator>
    <meta:creation-date>2007-10-09T13:21:00</meta:creation-date>
    <dc:date>2012-03-20T15:13:33</dc:date>
    <meta:print-date>2007-10-09T14:27:00</meta:print-date>
    <dc:language>pl-PL</dc:language>
    <meta:editing-cycles>34</meta:editing-cycles>
    <meta:editing-duration>PT1H16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2" meta:word-count="153" meta:character-count="945"/>
  </office:meta>
</office:document-meta>
</file>