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4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16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 style:master-page-name="Standard">
      <style:paragraph-properties fo:line-height="150%" style:page-number="auto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4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5" style:family="paragraph" style:parent-style-name="Heading_20_2">
      <style:text-properties fo:font-size="14pt" style:font-size-asian="14pt" style:font-size-complex="14pt"/>
    </style:style>
    <style:style style:name="P26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..........................................................<text:tab/><text:tab/><text:tab/><text:tab/></text:span><text:span text:style-name="T2">Lublin,......................................</text:span><text:span text:style-name="T4"> <text:s text:c="65"/></text:span></text:p>
      <text:p text:style-name="P9">..........................................................</text:p>
      <text:p text:style-name="P9">..........................................................</text:p>
      <text:p text:style-name="P9">..........................................................</text:p>
      <text:p text:style-name="Standard"><text:span text:style-name="T3"><text:s text:c="7"/></text:span><text:span text:style-name="T5">(nazwa i adres klubu, nr telefonu)</text:span></text:p>
      <text:p text:style-name="P8"/>
      <text:p text:style-name="P10"><text:tab/><text:tab/><text:tab/><text:tab/><text:tab/></text:p>
      <text:p text:style-name="P10"><text:tab/><text:tab/><text:tab/><text:tab/><text:tab/></text:p>
      <text:h text:style-name="P26" text:outline-level="4">Urząd Miasta Lublin</text:h>
      <text:h text:style-name="Heading_20_5" text:outline-level="5">Departament Oświaty, Kultury i Sportu</text:h>
      <text:h text:style-name="P24" text:outline-level="1"><text:tab/>Wydział Sportu i Turystyki</text:h>
      <text:p text:style-name="P13">20-609 Lublin</text:p>
      <text:p text:style-name="P13">ul. Filaretów 44</text:p>
      <text:p text:style-name="P11"/>
      <text:p text:style-name="P11"/>
      <text:p text:style-name="P11"/>
      <text:h text:style-name="P25" text:outline-level="2">Wniosek</text:h>
      <text:p text:style-name="P8"/>
      <text:p text:style-name="P18"><text:span text:style-name="T6"><text:tab/>Na podstawie art. 4 ust. 7 ustawy z dnia 25 czerwca 2010 r. o sporcie (Dz. U. z 2010 r. Nr 127, poz. 857 z późn. zm.)</text:span> i § 8 pkt 1 rozporządzenia Ministra Sportu z dnia 16 stycznia 2006 r. w sprawie ewidencji klubów sportowych (Dz. U. z 2006 r. Nr 16, poz. 123)</text:p>
      <text:p text:style-name="P19"/>
      <text:p text:style-name="P23">wnosimy o dokonanie wpisu zmiany danych w Ewidencji klubów sportowych działających w formie stowarzyszenia, których statuty nie przewidują prowadzenia działalności gospodarcz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Przedmiot zmiany</text:p>
          </table:table-cell>
          <table:table-cell table:style-name="Tabela1.A1" office:value-type="string">
            <text:p text:style-name="P17">Tak</text:p>
          </table:table-cell>
          <table:table-cell table:style-name="Tabela1.C1" office:value-type="string">
            <text:p text:style-name="P17">Nie</text:p>
          </table:table-cell>
        </table:table-row>
        <table:table-row table:style-name="Tabela1.2">
          <table:table-cell table:style-name="Tabela1.A2" office:value-type="string">
            <text:p text:style-name="P14">Statut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Adres klub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zarząd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organu kontroli wewnętrznej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Dane osób upoważnionych do zaciągana zobowiązań majątkowych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12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Załączniki:</text:p>
          </table:table-cell>
          <table:table-cell table:style-name="Tabela2.A1" office:value-type="string">
            <text:p text:style-name="P5">Tak</text:p>
          </table:table-cell>
          <table:table-cell table:style-name="Tabela2.C1" office:value-type="string">
            <text:p text:style-name="P5">Nie</text:p>
          </table:table-cell>
        </table:table-row>
        <table:table-row table:style-name="Tabela2.2">
          <table:table-cell table:style-name="Tabela2.A2" office:value-type="string">
            <text:p text:style-name="P4">1. Protokół z walnego zebrania członków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4">2. Statut w 2 egzemplarzach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>3. Uchwała władz klubu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2">
          <table:table-cell table:style-name="Tabela2.A5" office:value-type="float" office:value="40090">
            <text:p text:style-name="P3">4. 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7"/>
      <text:p text:style-name="P6"/>
      <text:p text:style-name="P6"/>
      <text:p text:style-name="P6"/>
      <text:p text:style-name="P2"><text:tab/><text:tab/><text:tab/><text:tab/><text:tab/><text:tab/><text:tab/><text:tab/>Podpisy osób upoważnionych</text:p>
      <text:p text:style-name="P2"><text:tab/><text:tab/><text:tab/><text:tab/><text:tab/><text:tab/><text:tab/><text:tab/> <text:s text:c="2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Win User</meta:initial-creator>
    <meta:creation-date>2007-10-09T13:21:00</meta:creation-date>
    <dc:date>2010-10-20T16:13:44.71</dc:date>
    <meta:print-date>2007-10-09T14:27:00</meta:print-date>
    <dc:language>pl-PL</dc:language>
    <meta:editing-cycles>32</meta:editing-cycles>
    <meta:editing-duration>PT00H51M34S</meta:editing-duration>
    <meta:document-statistic meta:table-count="2" meta:image-count="0" meta:object-count="0" meta:page-count="1" meta:paragraph-count="33" meta:word-count="155" meta:character-count="1298"/>
    <meta:user-defined meta:name="Info 1"/>
    <meta:user-defined meta:name="Info 2"/>
    <meta:user-defined meta:name="Info 3"/>
    <meta:user-defined meta:name="Info 4"/>
  </office:meta>
</office:document-meta>
</file>