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035cm"/>
    </style:style>
    <style:style style:name="Tabela1.1" style:family="table-row">
      <style:table-row-properties style:min-row-height="0.3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officeooo:rsid="000799de" officeooo:paragraph-rsid="000799de" style:font-name-asian="Times New Roman" style:font-size-asian="10pt" style:font-name-complex="Times New Roman" style:font-size-complex="10pt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officeooo:rsid="00150ab6" officeooo:paragraph-rsid="00150ab6" style:font-name-asian="Times New Roman" style:font-size-asian="10pt" style:font-name-complex="Times New Roman" style:font-size-complex="10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10.73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1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4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0.5pt" style:font-weight-asian="bold" style:font-name-complex="Times New Roman" style:font-size-complex="12pt"/>
    </style:style>
    <style:style style:name="P15" style:family="paragraph" style:parent-style-name="Standard">
      <style:paragraph-properties fo:line-height="150%">
        <style:tab-stops>
          <style:tab-stop style:position="6.2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8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/>
    </style:style>
    <style:style style:name="P20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25" style:family="paragraph" style:parent-style-name="Text_20_body_20_indent">
      <style:paragraph-properties fo:margin-left="11.03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6" style:family="paragraph" style:parent-style-name="Standard" style:master-page-name="Standard">
      <style:paragraph-properties fo:line-height="150%" style:page-number="auto">
        <style:tab-stops>
          <style:tab-stop style:position="6.294cm" style:type="right" style:leader-style="dotted" style:leader-text="."/>
          <style:tab-stop style:position="11.15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Heading_20_1">
      <style:paragraph-properties fo:margin-left="6.274cm" fo:margin-right="0cm" fo:text-indent="0.01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8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P29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language="pl" fo:country="PL" officeooo:rsid="00163fdf" style:font-name-asian="Times New Roman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officeooo:rsid="00137f93"/>
    </style:style>
    <style:style style:name="T5" style:family="text">
      <style:text-properties officeooo:rsid="00150ab6"/>
    </style:style>
    <style:style style:name="T6" style:family="text">
      <style:text-properties officeooo:rsid="000799de"/>
    </style:style>
    <style:style style:name="T7" style:family="text">
      <style:text-properties officeooo:rsid="001778b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Lublin,<text:tab/></text:p>
      <text:p text:style-name="P15"><text:tab/></text:p>
      <text:p text:style-name="P15"><text:tab/></text:p>
      <text:p text:style-name="P15"><text:span text:style-name="T5">nr ewidencyjny: </text:span><text:tab/></text:p>
      <text:p text:style-name="P12">(nazwa i adres klubu, nr telefonu, <text:span text:style-name="T5">nr ewidencyjny</text:span>)</text:p>
      <text:p text:style-name="P14"/>
      <text:h text:style-name="P28" text:outline-level="4">Urząd Miasta Lublin</text:h>
      <text:h text:style-name="P27" text:outline-level="1">Wydział Sportu</text:h>
      <text:p text:style-name="P17">20-609 Lublin</text:p>
      <text:p text:style-name="P17">ul. Filaretów 44</text:p>
      <text:p text:style-name="P16"/>
      <text:p text:style-name="P16"/>
      <text:h text:style-name="P29" text:outline-level="2">Wniosek</text:h>
      <text:p text:style-name="P13"/>
      <text:p text:style-name="P23"><text:span text:style-name="T2"><text:tab/>Na podstawie art. 4 ust. 7 ustawy z dnia 25 czerwca 2010 r. o sporcie (tekst jednolity - Dz. U. z 201</text:span><text:span text:style-name="T3">8</text:span><text:span text:style-name="T2"> r. poz. </text:span><text:span text:style-name="T3">1263</text:span><text:span text:style-name="T2">)</text:span> i § 8 pkt 1 rozporządzenia Ministra Sportu i Turystyki z dnia 18 października 2011 r. w sprawie ewidencji klubów sportowych (Dz. U. z 2011 r. Nr 243, poz. 1449)</text:p>
      <text:p text:style-name="P22"/>
      <text:p text:style-name="P24">wnosimy o dokonanie wpisu zmiany danych w Ewidencji klubów sportowych działających w formie stowarzyszenia, których statuty nie przewidują prowadzenia działalności gospodarczej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Przedmiot zmiany</text:p>
          </table:table-cell>
          <table:table-cell table:style-name="Tabela1.A1" office:value-type="string">
            <text:p text:style-name="P21">Tak</text:p>
          </table:table-cell>
          <table:table-cell table:style-name="Tabela1.C1" office:value-type="string">
            <text:p text:style-name="P21">Nie</text:p>
          </table:table-cell>
        </table:table-row>
        <table:table-row table:style-name="Tabela1.2">
          <table:table-cell table:style-name="Tabela1.A2" office:value-type="string">
            <text:p text:style-name="P18">Statut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>Adres klubu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>Skład zarządu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>Skład organu kontroli wewnętrznej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>Dane osób upoważnionych do zaciągania zobowiązań majątkowych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Załączniki:</text:p>
          </table:table-cell>
          <table:table-cell table:style-name="Tabela2.A1" office:value-type="string">
            <text:p text:style-name="P6">Tak</text:p>
          </table:table-cell>
          <table:table-cell table:style-name="Tabela2.C1" office:value-type="string">
            <text:p text:style-name="P6">Nie</text:p>
          </table:table-cell>
        </table:table-row>
        <table:table-row table:style-name="Tabela2.2">
          <table:table-cell table:style-name="Tabela2.A2" office:value-type="string">
            <text:p text:style-name="P3">1. Protokół z walnego zebrania członków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. Statut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. Uchwała władz klubu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40090">
            <text:p text:style-name="P2">4. <text:span text:style-name="T6">Lista obecności </text:span>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0">
            <text:p text:style-name="P4">5. Lista członków Klubu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40090">
            <text:p text:style-name="P5">6.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10"/>
      <text:p text:style-name="P11">Oświadczam<text:span text:style-name="T7">y</text:span>, że <text:span text:style-name="T4">zapoznaliśmy</text:span> się z klauzulą informacyjną wynikającą z realizacji obowiązków wskazanych w rozporządzeniu RODO, zamieszczoną w karcie informacyjnej nr ST-<text:span text:style-name="T4">006</text:span> na stronie internetowej Biuletynu Informacji Publicznej Urzędu Miasta Lublin.</text:p>
      <text:p text:style-name="P8"><text:line-break/></text:p>
      <text:p text:style-name="P8"/>
      <text:p text:style-name="P9"><text:tab/><text:tab/></text:p>
      <text:p text:style-name="P25">Podpisy osób upoważnionych</text:p>
      <text:p text:style-name="P25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6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10-09T11:52:35.43</meta:creation-date>
    <dc:language>pl-PL</dc:language>
    <meta:editing-cycles>1</meta:editing-cycles>
    <meta:editing-duration>PT00H00M00S</meta:editing-duration>
    <meta:document-statistic meta:table-count="2" meta:image-count="0" meta:object-count="0" meta:page-count="1" meta:paragraph-count="35" meta:word-count="182" meta:character-count="1207" meta:non-whitespace-character-count="1039"/>
    <meta:user-defined meta:name="Info 1"/>
    <meta:user-defined meta:name="Info 2"/>
    <meta:user-defined meta:name="Info 3"/>
    <meta:user-defined meta:name="Info 4"/>
  </office:meta>
</office:document-meta>
</file>