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5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line-height="150%">
        <style:tab-stops>
          <style:tab-stop style:position="6.297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6.244cm" fo:margin-right="0cm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Text_20_body_20_indent">
      <style:paragraph-properties fo:margin-left="0cm" fo:margin-right="0cm" fo:text-indent="0cm" style:auto-text-indent="false">
        <style:tab-stops>
          <style:tab-stop style:position="9.551cm"/>
          <style:tab-stop style:position="15.61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1.296cm" fo:margin-right="0cm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4.995cm" fo:margin-right="0cm" fo:text-align="start" style:justify-single-word="false" fo:text-indent="1.249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zxx" style:country-complex="none"/>
    </style:style>
    <style:style style:name="P16" style:family="paragraph" style:parent-style-name="Text_20_body_20_indent">
      <style:paragraph-properties fo:margin-left="10.398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Heading_20_2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Heading_20_1">
      <style:paragraph-properties fo:margin-left="6.271cm" fo:margin-right="0cm" fo:text-indent="0.005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zxx" style:country-complex="none"/>
    </style:style>
    <style:style style:name="P19" style:family="paragraph" style:parent-style-name="Heading_20_4">
      <style:paragraph-properties fo:margin-left="4.995cm" fo:margin-right="0cm" fo:text-align="start" style:justify-single-word="false" fo:text-indent="1.249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zxx" style:country-complex="none"/>
    </style:style>
    <style:style style:name="P20" style:family="paragraph" style:parent-style-name="Heading_20_4">
      <style:paragraph-properties fo:margin-left="4.995cm" fo:margin-right="0cm" fo:text-indent="1.249cm" style:auto-text-indent="false"/>
      <style:text-properties style:font-name="Arial"/>
    </style:style>
    <style:style style:name="P21" style:family="paragraph" style:parent-style-name="Standard" style:master-page-name="Standard">
      <style:paragraph-properties fo:line-height="150%" style:page-number="auto">
        <style:tab-stops>
          <style:tab-stop style:position="6.297cm" style:type="right" style:leader-style="dotted" style:leader-text="."/>
          <style:tab-stop style:position="11.139cm"/>
          <style:tab-stop style:position="16.03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style:use-window-font-color="true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officeooo:rsid="001a61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Lublin,<text:tab/></text:p>
      <text:p text:style-name="P7"><text:tab/></text:p>
      <text:p text:style-name="P7"><text:tab/></text:p>
      <text:p text:style-name="P7"><text:tab/></text:p>
      <text:p text:style-name="P14">(wnioskodawca)</text:p>
      <text:p text:style-name="P8"/>
      <text:h text:style-name="P19" text:outline-level="4"/>
      <text:h text:style-name="P19" text:outline-level="4"/>
      <text:p text:style-name="P15"/>
      <text:h text:style-name="P20" text:outline-level="4">Urząd Miasta Lublin</text:h>
      <text:h text:style-name="P18" text:outline-level="1">Wydział Sportu i Turystyki</text:h>
      <text:p text:style-name="P10">20-609 Lublin</text:p>
      <text:p text:style-name="P10">ul. Filaretów 44</text:p>
      <text:p text:style-name="P4"/>
      <text:p text:style-name="P2"/>
      <text:p text:style-name="P2"/>
      <text:p text:style-name="P2"/>
      <text:h text:style-name="P17" text:outline-level="2">Wniosek</text:h>
      <text:p text:style-name="P8"/>
      <text:p text:style-name="P6">Proszę o wydanie: <text:span text:style-name="T2">odpisu statutu / zaświadczenia o wpisie</text:span><text:span text:style-name="T3"> do Ewidencji uczniowskich klubów sportowych dotyczącego uczniowskiego klubu sportowego</text:span><text:span text:style-name="T4">*</text:span> </text:p>
      <text:p text:style-name="P5"><text:tab/></text:p>
      <text:p text:style-name="P5"><text:tab/></text:p>
      <text:p text:style-name="P5"><text:tab/></text:p>
      <text:p text:style-name="P9">(nazwa klubu, adres, <text:span text:style-name="T5">nr ewidencyjny</text:span>)</text:p>
      <text:p text:style-name="P3"/>
      <text:p text:style-name="P2"/>
      <text:p text:style-name="P2"/>
      <text:p text:style-name="P4"/>
      <text:p text:style-name="P12"/>
      <text:p text:style-name="P13"><text:tab/><text:tab/></text:p>
      <text:p text:style-name="P16">Podpis wnioskodawcy</text:p>
      <text:p text:style-name="P11"/>
      <text:p text:style-name="P11"/>
      <text:p text:style-name="P11"/>
      <text:p text:style-name="P11"/>
      <text:p text:style-name="P11"/>
      <text:p text:style-name="P11"/>
      <text:p text:style-name="P1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MT1" style:family="text">
      <style:text-properties style:use-window-font-color="true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7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Urząd Miejski</meta:initial-creator>
    <meta:creation-date>2001-01-31T07:10:00</meta:creation-date>
    <dc:date>2018-08-01T11:30:27.401000000</dc:date>
    <meta:print-date>2007-07-18T10:28:00</meta:print-date>
    <dc:language>pl-PL</dc:language>
    <meta:editing-cycles>50</meta:editing-cycles>
    <meta:editing-duration>PT3H4M26S</meta:editing-duration>
    <dc:creator>Szymon Serek</dc:creator>
    <meta:document-statistic meta:table-count="0" meta:image-count="0" meta:object-count="0" meta:page-count="1" meta:paragraph-count="19" meta:word-count="48" meta:character-count="360" meta:non-whitespace-character-count="311"/>
    <meta:user-defined meta:name="Info 1"/>
    <meta:user-defined meta:name="Info 2"/>
    <meta:user-defined meta:name="Info 3"/>
    <meta:user-defined meta:name="Info 4"/>
  </office:meta>
</office:document-meta>
</file>