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244cm" fo:margin-right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line-height="150%">
        <style:tab-stops>
          <style:tab-stop style:position="6.297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1.296cm" fo:margin-right="0cm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 style:master-page-name="Standard">
      <style:paragraph-properties fo:line-height="150%" style:page-number="auto">
        <style:tab-stops>
          <style:tab-stop style:position="6.297cm" style:type="right" style:leader-style="dotted" style:leader-text="."/>
          <style:tab-stop style:position="11.139cm"/>
          <style:tab-stop style:position="16.0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4.995cm" fo:margin-right="0cm" fo:text-align="start" style:justify-single-word="false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P19" style:family="paragraph" style:parent-style-name="Text_20_body_20_indent">
      <style:paragraph-properties fo:margin-left="10.398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9.551cm"/>
          <style:tab-stop style:position="15.61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Heading_20_1">
      <style:paragraph-properties fo:margin-left="6.271cm" fo:margin-right="0cm" fo:text-indent="0.005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P22" style:family="paragraph" style:parent-style-name="Heading_20_2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Heading_20_4">
      <style:paragraph-properties fo:margin-left="4.995cm" fo:margin-right="0cm" fo:text-align="start" style:justify-single-word="false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P24" style:family="paragraph" style:parent-style-name="Heading_20_4">
      <style:paragraph-properties fo:margin-left="4.995cm" fo:margin-right="0cm" fo:text-indent="1.249cm" style:auto-text-indent="false"/>
      <style:text-properties style:font-name="Arial"/>
    </style:style>
    <style:style style:name="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tab/><text:tab/>Lublin,<text:tab/></text:span></text:p>
      <text:p text:style-name="P13"><text:span text:style-name="T2"><text:tab/></text:span></text:p>
      <text:p text:style-name="P13"><text:span text:style-name="T2"><text:tab/></text:span></text:p>
      <text:p text:style-name="P13"><text:span text:style-name="T2"><text:tab/></text:span></text:p>
      <text:p text:style-name="P16">(wnioskodawca)</text:p>
      <text:p text:style-name="P8"/>
      <text:h text:style-name="P23" text:outline-level="4"/>
      <text:h text:style-name="P23" text:outline-level="4"/>
      <text:p text:style-name="P18"/>
      <text:h text:style-name="P24" text:outline-level="4">Urząd Miasta Lublin</text:h>
      <text:h text:style-name="P21" text:outline-level="1">Wydział Sportu i Turystyki</text:h>
      <text:p text:style-name="P10">20-609 Lublin</text:p>
      <text:p text:style-name="P10">ul. Filaretów 44</text:p>
      <text:p text:style-name="P4"/>
      <text:p text:style-name="P2"/>
      <text:p text:style-name="P2"/>
      <text:p text:style-name="P2"/>
      <text:h text:style-name="P22" text:outline-level="2">Wniosek</text:h>
      <text:p text:style-name="P8"/>
      <text:p text:style-name="P7">Proszę o wydanie: <text:span text:style-name="T6">odpisu statutu / zaświadczenia o wpisie</text:span><text:span text:style-name="T7"> do Ewidencji uczniowskich klubów sportowych dotyczącego uczniowskiego klubu sportowego</text:span><text:span text:style-name="T8">*</text:span> </text:p>
      <text:p text:style-name="P6"><text:tab/></text:p>
      <text:p text:style-name="P6"><text:tab/></text:p>
      <text:p text:style-name="P6"><text:tab/></text:p>
      <text:p text:style-name="P9">(nazwa klubu, adres)</text:p>
      <text:p text:style-name="P3"/>
      <text:p text:style-name="P2"/>
      <text:p text:style-name="P2"/>
      <text:p text:style-name="P4"/>
      <text:p text:style-name="P12"/>
      <text:p text:style-name="P20"><text:tab/><text:tab/></text:p>
      <text:p text:style-name="P19">Podpis wnioskodawcy</text:p>
      <text:p text:style-name="P11"/>
      <text:p text:style-name="P11"/>
      <text:p text:style-name="P11"/>
      <text:p text:style-name="P11"/>
      <text:p text:style-name="P11"/>
      <text:p text:style-name="P11"/>
      <text:p text:style-name="P1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7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initial-creator>Urząd Miejski</meta:initial-creator>
    <meta:creation-date>2001-01-31T07:10:00</meta:creation-date>
    <dc:date>2012-08-29T12:59:13.31</dc:date>
    <meta:print-date>2007-07-18T10:28:00</meta:print-date>
    <dc:language>pl-PL</dc:language>
    <meta:editing-cycles>49</meta:editing-cycles>
    <meta:editing-duration>PT2H57M48S</meta:editing-duration>
    <meta:document-statistic meta:table-count="0" meta:image-count="0" meta:object-count="0" meta:page-count="1" meta:paragraph-count="19" meta:word-count="46" meta:character-count="344"/>
    <meta:user-defined meta:name="Info 1"/>
    <meta:user-defined meta:name="Info 2"/>
    <meta:user-defined meta:name="Info 3"/>
    <meta:user-defined meta:name="Info 4"/>
  </office:meta>
</office:document-meta>
</file>