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6.49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9.03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2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3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1.485cm" fo:margin-right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592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9.444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Heading_20_1">
      <style:paragraph-properties fo:margin-left="0cm" fo:margin-right="0cm" fo:line-height="150%" fo:text-align="start" style:justify-single-word="false" fo:text-indent="2.064cm" style:auto-text-indent="false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6.493cm" style:type="right" style:leader-style="dotted" style:leader-text="."/>
          <style:tab-stop style:position="10.869cm"/>
          <style:tab-stop style:position="15.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T5" style:family="text">
      <style:text-properties style:use-window-font-color="true" style:font-name="Arial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/>
    </style:style>
    <style:style style:name="T6" style:family="text"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/>
    </style:style>
    <style:style style:name="T7" style:family="text">
      <style:text-properties style:use-window-font-color="true" style:font-name="Arial" fo:font-size="12pt" fo:language="pl" fo:country="PL" fo:font-style="normal" style:font-name-asian="Times New Roman" style:font-size-asian="12pt" style:font-style-asian="normal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Lublin,<text:tab/></text:p>
      <text:p text:style-name="P2"><text:tab/></text:p>
      <text:p text:style-name="P2"><text:tab/></text:p>
      <text:p text:style-name="P2"><text:tab/></text:p>
      <text:p text:style-name="P2"><text:tab/></text:p>
      <text:p text:style-name="P15">(wnioskodawca)</text:p>
      <text:p text:style-name="P6"/>
      <text:p text:style-name="P16"/>
      <text:p text:style-name="P16"/>
      <text:p text:style-name="P16">Urząd Miasta Lublin</text:p>
      <text:p text:style-name="P16">Departament Oświaty, Kultury i Sportu</text:p>
      <text:p text:style-name="P16">Wydział Sportu i Turystyki</text:p>
      <text:p text:style-name="P16">20-609 Lublin</text:p>
      <text:p text:style-name="P16">ul. Filaretów 44</text:p>
      <text:p text:style-name="P6"/>
      <text:p text:style-name="P6"/>
      <text:p text:style-name="P6"/>
      <text:p text:style-name="P6"/>
      <text:p text:style-name="P6"/>
      <text:p text:style-name="P9">Wniosek</text:p>
      <text:p text:style-name="P3"/>
      <text:p text:style-name="P5"/>
      <text:h text:style-name="P18" text:outline-level="1"><text:span text:style-name="T2">Proszę o wydanie:</text:span><text:span text:style-name="T3"> </text:span><text:span text:style-name="T5">zaświadczenia o wpisie </text:span><text:span text:style-name="T6">/ </text:span><text:span text:style-name="T5">odpisu statutu*</text:span></text:h>
      <text:p text:style-name="P20">dla <text:tab/></text:p>
      <text:p text:style-name="P20"><text:tab/></text:p>
      <text:p text:style-name="P20"><text:tab/></text:p>
      <text:p text:style-name="P21">(nazwa klubu, adres)</text:p>
      <text:p text:style-name="P10"><text:span text:style-name="T4">wpisanego do Ewidencji </text:span><text:span text:style-name="T7">uczniowskich klubów sportowych</text:span><text:span text:style-name="T4">.</text:span></text:p>
      <text:p text:style-name="P11"><text:s/></text:p>
      <text:p text:style-name="P12"/>
      <text:p text:style-name="P12"/>
      <text:p text:style-name="P13"/>
      <text:p text:style-name="P7"/>
      <text:p text:style-name="P8"><text:tab/><text:tab/></text:p>
      <text:p text:style-name="P17">Podpis wnioskodawcy</text:p>
      <text:p text:style-name="P14"/>
      <text:p text:style-name="P4"/>
      <text:p text:style-name="P4"/>
      <text:p text:style-name="P4"/>
      <text:p text:style-name="P4"/>
      <text:p text:style-name="P4"/>
      <text:p text:style-name="P4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753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252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7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ząd Miejski</meta:initial-creator>
    <meta:creation-date>2003-08-30T00:53:00</meta:creation-date>
    <dc:date>2012-04-04T14:06:32.73</dc:date>
    <meta:print-date>2007-07-18T09:34:00</meta:print-date>
    <dc:language>pl-PL</dc:language>
    <meta:editing-cycles>15</meta:editing-cycles>
    <meta:editing-duration>PT2H30M38S</meta:editing-duration>
    <meta:document-statistic meta:table-count="0" meta:image-count="0" meta:object-count="0" meta:page-count="1" meta:paragraph-count="23" meta:word-count="49" meta:character-count="354"/>
    <meta:user-defined meta:name="Info 1"/>
    <meta:user-defined meta:name="Info 2"/>
    <meta:user-defined meta:name="Info 3"/>
    <meta:user-defined meta:name="Info 4"/>
  </office:meta>
</office:document-meta>
</file>