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50%"/>
      <style:text-properties style:font-name="Arial"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5.768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2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3" style:family="paragraph" style:parent-style-name="Standard">
      <style:paragraph-properties fo:margin-left="9.753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4" style:family="paragraph" style:parent-style-name="Standard">
      <style:paragraph-properties fo:margin-left="9.753cm" fo:margin-right="0cm" fo:text-indent="0.238cm" style:auto-text-indent="false"/>
    </style:style>
    <style:style style:name="P15" style:family="paragraph" style:parent-style-name="Standard" style:master-page-name="Standard">
      <style:paragraph-properties fo:line-height="150%"/>
    </style:style>
    <style:style style:name="P16" style:family="paragraph" style:parent-style-name="Heading_20_5">
      <style:paragraph-properties fo:margin-left="5.768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17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8" style:family="paragraph" style:parent-style-name="Heading_20_1">
      <style:paragraph-properties fo:line-height="150%" fo:text-align="start" style:justify-single-word="false"/>
    </style:style>
    <style:style style:name="P19" style:family="paragraph" style:parent-style-name="Heading_20_1">
      <style:paragraph-properties fo:margin-left="5.768cm" fo:margin-right="0cm" fo:text-indent="0cm" style:auto-text-indent="false">
        <style:tab-stops>
          <style:tab-stop style:position="0.45cm"/>
        </style:tab-stops>
      </style:paragraph-properties>
    </style:style>
    <style:style style:name="P20" style:family="paragraph" style:parent-style-name="Heading_20_1">
      <style:paragraph-properties fo:margin-left="10.502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1" style:family="paragraph" style:parent-style-name="Heading_20_3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T1" style:family="text">
      <style:text-properties fo:language="pl" fo:country="P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Times New Roman" style:font-size-complex="10pt"/>
    </style:style>
    <style:style style:name="T6" style:family="text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T7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style:font-name="Arial" fo:font-size="12pt" fo:language="pl" fo:country="PL" fo:font-style="italic" style:font-name-asian="Times New Roman" style:font-size-asian="12pt" style:language-asian="none" style:country-asian="none" style:font-style-asian="italic" style:font-name-complex="Times New Roman" style:font-size-complex="10pt"/>
    </style:style>
    <style:style style:name="T9" style:family="text">
      <style:text-properties style:use-window-font-color="true" style:font-name="Arial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0pt"/>
    </style:style>
    <style:style style:name="T10" style:family="text">
      <style:text-properties style:use-window-font-color="true" style:font-name="Arial" fo:font-size="12pt" fo:language="pl" fo:country="PL" fo:font-style="normal" style:font-name-asian="Times New Roman" style:font-size-asian="12pt" style:font-style-asian="normal" style:font-name-complex="Times New Roman" style:font-size-complex="10pt"/>
    </style:style>
    <style:style style:name="T11" style:family="text"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T12" style:family="text">
      <style:text-properties style:use-window-font-color="true" style:font-name="Arial" fo:font-size="7pt" fo:language="pl" fo:country="PL" style:font-name-asian="Times New Roman" style:font-size-asian="7pt" style:language-asian="none" style:country-asian="none" style:font-name-complex="Times New Roman" style:font-size-complex="7pt"/>
    </style:style>
    <style:style style:name="T1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4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>.......................................................... <text:s text:c="45"/>Lublin,</text:span><text:span text:style-name="T7">........................................</text:span><text:span text:style-name="T13"> <text:s text:c="65"/></text:span></text:p>
      <text:p text:style-name="P9"><text:span text:style-name="T13">.......................................................... </text:span></text:p>
      <text:p text:style-name="P9"><text:span text:style-name="T13">.......................................................... </text:span></text:p>
      <text:p text:style-name="P7"><text:span text:style-name="T13">.......................................................... </text:span></text:p>
      <text:p text:style-name="Standard"><text:span text:style-name="T2"><text:s text:c="13"/></text:span><text:span text:style-name="T3"><text:s text:c="3"/>(wnioskodawca)</text:span></text:p>
      <text:p text:style-name="P1"><text:s/></text:p>
      <text:p text:style-name="P1"/>
      <text:p text:style-name="P1"/>
      <text:p text:style-name="P1"/>
      <text:h text:style-name="P16" text:outline-level="5">Urząd Miasta Lublin</text:h>
      <text:h text:style-name="P16" text:outline-level="5">Departament Czwartego Zastępcy Prezydenta</text:h>
      <text:h text:style-name="P19" text:outline-level="1"><text:span text:style-name="T4">Wydział </text:span><text:span text:style-name="T4">Sportu i Turystyki</text:span></text:h>
      <text:p text:style-name="P10">20-609 Lublin, ul. Filaretów 44</text:p>
      <text:p text:style-name="P11"><text:s/></text:p>
      <text:p text:style-name="P1"/>
      <text:p text:style-name="P1"/>
      <text:p text:style-name="P1"/>
      <text:h text:style-name="P21" text:outline-level="3">Wniosek</text:h>
      <text:p text:style-name="P4"/>
      <text:p text:style-name="P4"/>
      <text:p text:style-name="P6"/>
      <text:h text:style-name="P18" text:outline-level="1"><text:span text:style-name="T5">Proszę o wydanie: </text:span><text:span text:style-name="T8">zaświadczenia o wpisie <text:s/></text:span><text:span text:style-name="T9">/ <text:s/></text:span><text:span text:style-name="T8">odpisu statutu*</text:span></text:h>
      <text:p text:style-name="P2"/>
      <text:p text:style-name="P3">dla.................................................................................................................................</text:p>
      <text:p text:style-name="Standard"><text:span text:style-name="T6"><text:s text:c="54"/></text:span><text:span text:style-name="T11"><text:s/>(nazwa klubu, adres)</text:span></text:p>
      <text:p text:style-name="P3"/>
      <text:p text:style-name="P8"><text:span text:style-name="T6">wpisanego do Ewidencji <text:s/></text:span><text:span text:style-name="T10">uczniowskich klubów sportowych</text:span><text:span text:style-name="T6">.</text:span></text:p>
      <text:p text:style-name="P12"><text:s/></text:p>
      <text:p text:style-name="P13"/>
      <text:p text:style-name="P13"/>
      <text:p text:style-name="P13"/>
      <text:p text:style-name="P13"/>
      <text:p text:style-name="P13"/>
      <text:p text:style-name="P13"><text:tab/>..........................................</text:p>
      <text:p text:style-name="P14"><text:span text:style-name="T6"><text:s text:c="20"/></text:span><text:span text:style-name="T12">Podpis wnioskodawcy</text:span></text:p>
      <text:h text:style-name="P20" text:outline-level="1"/>
      <text:p text:style-name="P5"/>
      <text:p text:style-name="P5"/>
      <text:p text:style-name="P5"/>
      <text:p text:style-name="P5"/>
      <text:p text:style-name="P5"/>
      <text:p text:style-name="P5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753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252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753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ST-007-01<text:tab/><text:tab/>Strona </text:span><text:span text:style-name="T1"><text:page-number text:select-page="current">1</text:page-number></text:span><text:span text:style-name="T1"> z </text:span><text:span text:style-name="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rząd Miejski</meta:initial-creator>
    <meta:creation-date>2003-08-30T00:53:00</meta:creation-date>
    <dc:date>2008-01-16T10:07:34</dc:date>
    <meta:print-date>2007-07-18T09:34:00</meta:print-date>
    <dc:language>pl-PL</dc:language>
    <meta:editing-cycles>13</meta:editing-cycles>
    <meta:editing-duration>PT2H2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47" meta:character-count="1002"/>
  </office:meta>
</office:document-meta>
</file>